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1.3798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4201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0.5263in" style:use-optimal-column-width="false"/>
    </style:style>
    <style:style style:name="TableColumn22" style:family="table-column">
      <style:table-column-properties style:column-width="0.4409in" style:use-optimal-column-width="false"/>
    </style:style>
    <style:style style:name="TableColumn23" style:family="table-column">
      <style:table-column-properties style:column-width="0.9673in" style:use-optimal-column-width="false"/>
    </style:style>
    <style:style style:name="Table13" style:family="table">
      <style:table-properties style:width="7.0881in" fo:margin-left="-0.1777in" table:align="lef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2361in" style:use-optimal-row-height="false" fo:keep-together="always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dotte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2361in" style:use-optimal-row-height="false" fo:keep-together="always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2756in" style:use-optimal-row-height="false" fo:keep-together="always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756in"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 fo:text-indent="0.2083in"/>
    </style:style>
    <style:style style:name="T1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6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8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84" style:family="table-row">
      <style:table-row-properties style:min-row-height="0.3152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2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36" style:family="table-row">
      <style:table-row-properties style:min-row-height="0.3152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6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75" style:family="table-row">
      <style:table-row-properties style:min-row-height="0.3152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2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01" style:family="table-row">
      <style:table-row-properties style:min-row-height="0.3152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1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14" style:family="table-row">
      <style:table-row-properties style:min-row-height="0.3152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2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27" style:family="table-row">
      <style:table-row-properties style:min-row-height="0.3152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Cell33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Book Antiqua" fo:font-size="13pt" style:font-size-asian="13pt" style:font-size-complex="13pt"/>
    </style:style>
    <style:style style:name="TableRow340" style:family="table-row">
      <style:table-row-properties style:min-row-height="0.3937in" style:use-optimal-row-height="false" fo:keep-together="always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34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347" style:family="table-row">
      <style:table-row-properties style:min-row-height="0.3152in" style:use-optimal-row-height="false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Book Antiqua" style:font-name-asian="標楷體" fo:color="#000000" style:letter-kerning="false" fo:font-size="13pt" style:font-size-asian="13pt" style:font-size-complex="13p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5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</text:span><text:span text:style-name="T6">國民小學</text:span><text:span text:style-name="T7">區域衛星資優教育方案</text:span><text:span text:style-name="T8">安置報名名冊</text:span></text:p>
      <text:p text:style-name="P9"><text:span text:style-name="T10">(</text:span><text:span text:style-name="T11">國小二年級就讀未設有一般智能資優資源班學生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承辦人</text:p>
            <text:p text:style-name="P32">姓<text:s text:c="2"/>名</text:p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>聯絡</text:p>
            <text:p text:style-name="P37">方式</text:p>
          </table:table-cell>
          <table:table-cell table:style-name="TableCell38" table:number-columns-spanned="6">
            <text:p text:style-name="P39"><text:span text:style-name="T40">（</text:span><text:span text:style-name="T41">O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6">
            <text:p text:style-name="P48">（cell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6">
            <text:p text:style-name="P54"><text:span text:style-name="T55">（</text:span><text:span text:style-name="T56">e-mail</text:span><text:span text:style-name="T5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<text:span text:style-name="T61">鑑定通過</text:span><text:span text:style-name="T62"><text:line-break/></text:span><text:span text:style-name="T63">學生數</text:span></text:p>
          </table:table-cell>
          <table:table-cell table:style-name="TableCell64" table:number-columns-spanned="2" table:number-rows-spanned="4">
            <text:p text:style-name="P65"/>
          </table:table-cell>
          <table:covered-table-cell/>
          <table:table-cell table:style-name="TableCell66" table:number-rows-spanned="4">
            <text:p text:style-name="P67"><text:span text:style-name="T68">安置意願</text:span><text:span text:style-name="T69"><text:line-break/></text:span><text:span text:style-name="T70">及</text:span><text:span text:style-name="T71"><text:line-break/></text:span><text:span text:style-name="T72">學生數</text:span></text:p>
          </table:table-cell>
          <table:table-cell table:style-name="TableCell73" table:number-columns-spanned="4">
            <text:p text:style-name="P74">區域衛星資優教育方案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4">
            <text:p text:style-name="P82">校本資優教育方案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 table:number-columns-spanned="4">
            <text:p text:style-name="P90">分散式資優資源班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columns-spanned="4">
            <text:p text:style-name="P98">放棄安置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區域衛星</text:span><text:span text:style-name="T105">資優教育方案學生報名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收件編號</text:span></text:p>
          </table:table-cell>
          <table:table-cell table:style-name="TableCell110" table:number-columns-spanned="2" table:number-rows-spanned="2">
            <text:p text:style-name="P111"><text:span text:style-name="T112">學生姓名</text:span></text:p>
          </table:table-cell>
          <table:covered-table-cell/>
          <table:table-cell table:style-name="TableCell113" table:number-columns-spanned="7">
            <text:p text:style-name="P114"><text:span text:style-name="T115">志願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<text:span text:style-name="T121">第一志願</text:span></text:p>
          </table:table-cell>
          <table:covered-table-cell/>
          <table:table-cell table:style-name="TableCell122" table:number-columns-spanned="2">
            <text:p text:style-name="P123"><text:span text:style-name="T124">第二志願</text:span></text:p>
          </table:table-cell>
          <table:covered-table-cell/>
          <table:table-cell table:style-name="TableCell125" table:number-columns-spanned="2">
            <text:p text:style-name="P126"><text:span text:style-name="T127">第三志願</text:span></text:p>
          </table:table-cell>
          <table:covered-table-cell/>
          <table:table-cell table:style-name="TableCell128">
            <text:p text:style-name="P129"><text:span text:style-name="T130">第四志願</text:span></text:p>
          </table:table-cell>
        </table:table-row>
        <table:table-row table:style-name="TableRow131">
          <table:table-cell table:style-name="TableCell132">
            <text:p text:style-name="P133"><text:span text:style-name="T134">示例</text:span></text:p>
          </table:table-cell>
          <table:table-cell table:style-name="TableCell135" table:number-columns-spanned="2">
            <text:p text:style-name="P136">王大明</text:p>
          </table:table-cell>
          <table:covered-table-cell/>
          <table:table-cell table:style-name="TableCell137" table:number-columns-spanned="2">
            <text:p text:style-name="P138">A民生</text:p>
          </table:table-cell>
          <table:covered-table-cell/>
          <table:table-cell table:style-name="TableCell139" table:number-columns-spanned="2">
            <text:p text:style-name="P140">B中山</text:p>
          </table:table-cell>
          <table:covered-table-cell/>
          <table:table-cell table:style-name="TableCell141" table:number-columns-spanned="2">
            <text:p text:style-name="P142">C吉林</text:p>
          </table:table-cell>
          <table:covered-table-cell/>
          <table:table-cell table:style-name="TableCell143">
            <text:p text:style-name="P144">D西門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報名人數<text:line-break/>合計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備註</text:p>
          </table:table-cell>
          <table:table-cell table:style-name="TableCell350" table:number-columns-spanned="9">
            <text:p text:style-name="P351">本表如不敷使用，請自行調整增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承辦人員：</text:p>
          </table:table-cell>
          <table:covered-table-cell/>
          <table:table-cell table:style-name="TableCell355" table:number-columns-spanned="4">
            <text:p text:style-name="P356">單位主管：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校長：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meta:initial-creator>ABC</meta:initial-creator>
    <dc:creator>user</dc:creator>
    <meta:creation-date>2023-04-26T04:48:00Z</meta:creation-date>
    <dc:date>2024-04-15T01:30:00Z</dc:date>
    <meta:print-date>2018-04-30T02:3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