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　　　　　傳</dc:title>
    <dc:subject/>
    <meta:initial-creator>Administrator</meta:initial-creator>
    <dc:creator>王淑珍</dc:creator>
    <meta:creation-date>2024-09-25T09:23:00Z</meta:creation-date>
    <dc:date>2024-09-25T09:23:00Z</dc:date>
    <meta:print-date>2018-11-21T05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" meta:character-count="101" meta:row-count="1" meta:non-whitespace-character-count="87"/>
  </office:meta>
</office:document-meta>
</file>