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8611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0.9861in"/>
    </style:style>
    <style:style style:name="TableColumn26" style:family="table-column">
      <style:table-column-properties style:column-width="0.9819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2819in"/>
    </style:style>
    <style:style style:name="TableColumn29" style:family="table-column">
      <style:table-column-properties style:column-width="0.884in"/>
    </style:style>
    <style:style style:name="TableColumn30" style:family="table-column">
      <style:table-column-properties style:column-width="0.4444in"/>
    </style:style>
    <style:style style:name="TableColumn31" style:family="table-column">
      <style:table-column-properties style:column-width="1.3048in"/>
    </style:style>
    <style:style style:name="TableColumn32" style:family="table-column">
      <style:table-column-properties style:column-width="1.3027in"/>
    </style:style>
    <style:style style:name="Table21" style:family="table">
      <style:table-properties style:width="10.6284in" style:rel-width="97.52%" fo:margin-left="0in" table:align="center"/>
    </style:style>
    <style:style style:name="TableRow33" style:family="table-row">
      <style:table-row-properties style:min-row-height="0.5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TableRow67" style:family="table-row">
      <style:table-row-properties style:min-row-height="1.027in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P70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P7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center" fo:margin-bottom="0.0416in" style:line-height-at-least="0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font-size="10pt" style:font-size-asian="10pt"/>
    </style:style>
    <style:style style:name="T78" style:parent-style-name="預設段落字型" style:family="text">
      <style:text-properties style:font-name="Times New Roman" style:font-name-asian="標楷體" fo:font-size="10pt" style:font-size-asian="10pt"/>
    </style:style>
    <style:style style:name="T79" style:parent-style-name="預設段落字型" style:family="text">
      <style:text-properties style:font-name="Times New Roman" style:font-name-asian="標楷體" fo:font-size="10pt" style:font-size-asian="10pt"/>
    </style:style>
    <style:style style:name="T80" style:parent-style-name="預設段落字型" style:family="text">
      <style:text-properties style:font-name="Times New Roman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1222in" fo:text-indent="-0.122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Row108" style:family="table-row">
      <style:table-row-properties style:min-row-height="0.6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  <style:style style:name="P11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-asian="標楷體"/>
    </style:style>
    <style:style style:name="P116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T134" style:parent-style-name="超連結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138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-asian="標楷體"/>
    </style:style>
    <style:style style:name="P139" style:parent-style-name="清單段落" style:list-style-name="LFO2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vertical-align="baseline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3"><text:span text:style-name="T4">113</text:span><text:span text:style-name="T5">年國民小學閩南語文授課教師備課增能研習計畫</text:span><text:span text:style-name="T6">-</text:span><text:span text:style-name="T7">學校推薦名單</text:span><text:span text:style-name="T8">（</text:span><text:span text:style-name="T9">每校限推薦</text:span><text:span text:style-name="T10">1</text:span><text:span text:style-name="T11">人</text:span><text:span text:style-name="T12">）</text:span></text:p>
      <text:p text:style-name="P13"><text:span text:style-name="T14">（請擇一勾選參加場次：</text:span><text:span text:style-name="T15">□</text:span><text:span text:style-name="T16">南區</text:span><text:span text:style-name="T17">□</text:span><text:span text:style-name="T18">北區</text:span><text:span text:style-name="T19">□</text:span><text:span text:style-name="T20">東區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bookmark-end text:name="_Hlk102675734"/>學校名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職稱/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現職教師</text:p>
            <text:p text:style-name="P51">姓名</text:p>
          </table:table-cell>
          <table:table-cell table:style-name="TableCell52" table:number-rows-spanned="2">
            <text:p text:style-name="P53">主要</text:p>
            <text:p text:style-name="P54">任教年級</text:p>
          </table:table-cell>
          <table:table-cell table:style-name="TableCell55" table:number-rows-spanned="2">
            <text:p text:style-name="P56">身分證號</text:p>
          </table:table-cell>
          <table:table-cell table:style-name="TableCell57" table:number-rows-spanned="2">
            <text:p text:style-name="P58">手機號碼</text:p>
          </table:table-cell>
          <table:table-cell table:style-name="TableCell59" table:number-rows-spanned="2">
            <text:p text:style-name="P60">電子信箱</text:p>
            <text:p text:style-name="P61">(有效且常用)</text:p>
          </table:table-cell>
          <table:table-cell table:style-name="TableCell62">
            <text:p text:style-name="P63"><text:span text:style-name="T64">必備資格</text:span></text:p>
          </table:table-cell>
          <table:table-cell table:style-name="TableCell65" table:number-columns-spanned="4">
            <text:p text:style-name="P66">優先錄取條件<text:s/>(請擇1勾選)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各國民小學現職教師或具合格教師證且聘期</text:span><text:span text:style-name="T77">3</text:span><text:span text:style-name="T78">個月以上之代理教師，且通過閩南語中高級</text:span><text:span text:style-name="T79">(B2)</text:span><text:span text:style-name="T80">以上認證考試之證書字號</text:span></text:p>
          </table:table-cell>
          <table:table-cell table:style-name="TableCell81" table:number-columns-spanned="2">
            <text:p text:style-name="P82">1.於113學年度初次教授閩南語文課程者。</text:p>
          </table:table-cell>
          <table:covered-table-cell/>
          <table:table-cell table:style-name="TableCell83">
            <text:p text:style-name="P84">2.已於113學年度教授閩南語文課程，惟累積教授閩南語文課程未達2年者</text:p>
          </table:table-cell>
          <table:table-cell table:style-name="TableCell85">
            <text:p text:style-name="P86">3.於112學年度初次教授閩南語文課程，且於113學年度持續教授閩南語文課程之教師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承辦人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業務單位主管</text:p>
          </table:table-cell>
          <table:covered-table-cell/>
          <table:covered-table-cell/>
          <table:table-cell table:style-name="TableCell113" table:number-columns-spanned="4">
            <text:p text:style-name="P114">校長</text:p>
          </table:table-cell>
          <table:covered-table-cell/>
          <table:covered-table-cell/>
          <table:covered-table-cell/>
        </table:table-row>
      </table:table>
      <text:p text:style-name="P115">備註:</text:p>
      <text:list text:style-name="LFO2" text:continue-numbering="true">
        <text:list-item>
          <text:p text:style-name="P116"><text:span text:style-name="T117">請任職學校完成上表並核章後，將上表</text:span><text:span text:style-name="T118">彩色掃描檔</text:span><text:span text:style-name="T119">併同</text:span><text:span text:style-name="T120">odt</text:span><text:span text:style-name="T121">檔案</text:span><text:span text:style-name="T122">，於</text:span><text:span text:style-name="T123">113</text:span><text:span text:style-name="T124">年</text:span><text:span text:style-name="T125">10</text:span><text:span text:style-name="T126">月</text:span><text:span text:style-name="T127">31</text:span><text:span text:style-name="T128">日</text:span><text:span text:style-name="T129">(</text:span><text:span text:style-name="T130">星期四</text:span><text:span text:style-name="T131">)</text:span><text:span text:style-name="T132">前寄送至本局承辦人電子信箱，電子郵件</text:span><text:span text:style-name="T133">：</text:span><text:a xlink:href="mailto:ax7951@gov.taipei" office:target-frame-name="_top" xlink:show="replace"><text:span text:style-name="T134">ax7951@gov.taipei</text:span></text:a><text:span text:style-name="T135">，信件主旨請註明「ＯＯ國小推薦參加</text:span><text:span text:style-name="T136">113</text:span><text:span text:style-name="T137">年閩南語文授課教師備課增能研習名單」。</text:span></text:p>
        </text:list-item>
        <text:list-item>
          <text:p text:style-name="P138">受推薦教師於課程期間，由其任職學校核予公假，協助安排課務及行政職代所需人員，至其費用由任職學校本權責核予。</text:p>
        </text:list-item>
        <text:list-item>
          <text:p text:style-name="P139"><text:span text:style-name="T140">受推薦教師無須線上報名</text:span><text:span text:style-name="T141">，審核錄取名單將於每場次開課前</text:span><text:span text:style-name="T142">3</text:span><text:span text:style-name="T143">日以電子郵件通知錄取教師及相關課程資訊。</text:span></text:p>
        </text:list-item>
      </text:list>
      <text:p text:style-name="P144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項目符號" style:display-name="項目符號" style:family="paragraph" style:parent-style-name="內文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ialog_text_disabled1" style:display-name="dialog_text_disabled1" style:family="text" style:parent-style-name="預設段落字型">
      <style:text-properties style:font-name="sөũ" fo:color="#669999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教學組</dc:creator>
    <meta:creation-date>2024-10-26T02:58:00Z</meta:creation-date>
    <dc:date>2024-10-26T02:58:00Z</dc:date>
    <meta:print-date>2024-07-03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