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131in" fo:line-height="0.2638in" fo:margin-left="0in">
        <style:tab-stops>
          <style:tab-stop style:type="left" style:position="1.1569in"/>
        </style:tab-stops>
      </style:paragraph-properties>
    </style:style>
    <style:style style:name="T2" style:parent-style-name="預設段落字型" style:family="text">
      <style:text-properties fo:font-weight="normal" style:font-weight-asian="normal" style:text-scale="99%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letter-spacing="-0.0069in" fo:font-size="18pt" style:font-size-asian="18pt" style:font-size-complex="18pt"/>
    </style:style>
    <style:style style:name="P10" style:parent-style-name="內文" style:family="paragraph">
      <style:paragraph-properties fo:text-align="center" fo:margin-top="0.0312in" fo:line-height="0.2638in"/>
    </style:style>
    <style:style style:name="TableColumn12" style:family="table-column">
      <style:table-column-properties style:column-width="2.0812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11" style:family="table">
      <style:table-properties style:width="5.7236in" fo:margin-left="0in" table:align="center"/>
    </style:style>
    <style:style style:name="TableRow14" style:family="table-row">
      <style:table-row-properties style:min-row-height="0.4576in" style:use-optimal-row-height="false"/>
    </style:style>
    <style:style style:name="TableCell1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1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8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3333in"/>
      <style:text-properties fo:font-size="14pt" style:font-size-asian="14pt"/>
    </style:style>
    <style:style style:name="P26" style:parent-style-name="TableParagraph" style:family="paragraph">
      <style:paragraph-properties fo:line-height="0.3333in"/>
      <style:text-properties fo:font-size="14pt" style:font-size-asian="14pt"/>
    </style:style>
    <style:style style:name="P27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8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9" style:family="table-row">
      <style:table-row-properties style:min-row-height="0.7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37" style:family="table-row">
      <style:table-row-properties style:min-row-height="0.7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5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___________</text:span><text:span text:style-name="T3">縣</text:span><text:span text:style-name="T4">(</text:span><text:span text:style-name="T5">市</text:span><text:span text:style-name="T6">)</text:span><text:s/>「<text:span text:style-name="T7">114</text:span><text:span text:style-name="T8">學年度推動書法教育計畫」說明會</text:span><text:span text:style-name="T9">提問表</text:span></text:h>
      <text:p text:style-name="P10"><draw:connector draw:type="line" svg:x1="6.62778in" svg:y1="0.60555in" svg:x2="7.40556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針對本項之</text:span><text:span text:style-name="T20">問題反映</text:span></text:p>
          </table:table-cell>
        </table:table-row>
        <table:table-row table:style-name="TableRow21">
          <table:table-cell table:style-name="TableCell22">
            <text:p text:style-name="P23">計畫內容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線上申請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其他建議事項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 text:c="19"/>填表人：<text:span text:style-name="T46"><text:s text:c="9"/></text:span><text:span text:style-name="T47"><text:tab/><text:s text:c="4"/></text:span><text:span text:style-name="T48">，辦公室電話</text:span><text:span text:style-name="T49"><text:s text:c="25"/></text:span></text:p>
      <text:p text:style-name="P50"><text:s text:c="19"/><text:span text:style-name="T51">出席名單</text:span><text:span text:style-name="T52">:(</text:span><text:span text:style-name="T53">服務單位</text:span><text:span text:style-name="T54">+</text:span><text:span text:style-name="T55">職稱</text:span><text:span text:style-name="T56">+</text:span><text:span text:style-name="T57">姓名</text:span><text:span text:style-name="T58">)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雯</meta:initial-creator>
    <dc:creator>教學組</dc:creator>
    <meta:creation-date>2025-02-05T04:53:00Z</meta:creation-date>
    <dc:date>2025-02-05T04:53:00Z</dc:date>
    <meta:print-date>2024-01-31T1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