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333333" style:letter-kerning="true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color="#333333"/>
    </style:style>
    <style:style style:name="P7" style:parent-style-name="清單段落" style:list-style-name="LFO2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1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2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3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4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5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16" style:parent-style-name="清單段落" style:list-style-name="LFO4" style:family="paragraph">
      <style:paragraph-properties style:text-autospace="none" fo:line-height="0.3333in" fo:margin-left="0.6895in" fo:text-indent="-0.3493in">
        <style:tab-stops/>
      </style:paragraph-properties>
      <style:text-properties style:font-name="標楷體" style:font-name-asian="標楷體" style:font-name-complex="標楷體" fo:color="#333333"/>
    </style:style>
    <style:style style:name="P17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line-height="0.3333in"/>
      <style:text-properties style:font-name="標楷體" style:font-name-asian="標楷體"/>
    </style:style>
    <style:style style:name="P26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細明體" style:font-name-asian="細明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細明體" style:font-name-asian="細明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清單段落" style:list-style-name="LFO7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7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color="#333333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T108" style:parent-style-name="預設段落字型" style:family="text">
      <style:text-properties style:font-name="標楷體" style:font-name-asian="標楷體" fo:color="#333333"/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 fo:color="#333333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112" style:parent-style-name="預設段落字型" style:family="text">
      <style:text-properties style:font-name="標楷體" style:font-name-asian="標楷體" fo:color="#333333"/>
    </style:style>
    <style:style style:name="T1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4" style:parent-style-name="預設段落字型" style:family="text">
      <style:text-properties style:font-name="標楷體" style:font-name-asian="標楷體" fo:color="#333333"/>
    </style:style>
    <style:style style:name="P11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6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7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9" style:parent-style-name="內文" style:family="paragraph">
      <style:paragraph-properties fo:widows="0" fo:orphans="0" fo:line-height="0.3333in" fo:margin-left="1.1222in" fo:text-indent="-0.7875in">
        <style:tab-stops/>
      </style:paragraph-properties>
      <style:text-properties style:font-name="標楷體" style:font-name-asian="標楷體" fo:color="#333333"/>
    </style:style>
    <style:style style:name="P120" style:parent-style-name="清單段落" style:list-style-name="LFO7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23" style:parent-style-name="預設段落字型" style:family="text">
      <style:text-properties style:font-name="標楷體" style:font-name-asian="標楷體" fo:color="#333333"/>
    </style:style>
    <style:style style:name="P124" style:parent-style-name="清單段落" style:list-style-name="LFO7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333333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7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44" style:parent-style-name="內文" style:family="paragraph">
      <style:paragraph-properties fo:line-height="0.3333in" fo:margin-left="0.6895in" fo:text-indent="-0.8847in">
        <style:tab-stops/>
      </style:paragraph-properties>
      <style:text-properties style:font-name="標楷體" style:font-name-asian="標楷體" fo:color="#333333"/>
    </style:style>
    <style:style style:name="P145" style:parent-style-name="清單段落" style:list-style-name="LFO8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8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8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66" style:parent-style-name="清單段落" style:list-style-name="LFO9" style:family="paragraph">
      <style:paragraph-properties fo:line-height="0.3333in"/>
      <style:text-properties style:font-name="標楷體" style:font-name-asian="標楷體" fo:color="#333333"/>
    </style:style>
    <style:style style:name="P167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68" style:parent-style-name="清單段落" style:list-style-name="LFO9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color="#333333"/>
    </style:style>
    <style:style style:name="T170" style:parent-style-name="預設段落字型" style:family="text">
      <style:text-properties style:font-name="標楷體" style:font-name-asian="標楷體" fo:color="#333333"/>
    </style:style>
    <style:style style:name="T171" style:parent-style-name="預設段落字型" style:family="text">
      <style:text-properties style:font-name="標楷體" style:font-name-asian="標楷體" fo:color="#333333"/>
    </style:style>
    <style:style style:name="T172" style:parent-style-name="預設段落字型" style:family="text">
      <style:text-properties style:font-name="標楷體" style:font-name-asian="標楷體" fo:color="#333333"/>
    </style:style>
    <style:style style:name="T173" style:parent-style-name="預設段落字型" style:family="text">
      <style:text-properties style:font-name="標楷體" style:font-name-asian="標楷體" fo:color="#333333"/>
    </style:style>
    <style:style style:name="T17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75" style:parent-style-name="預設段落字型" style:family="text">
      <style:text-properties style:font-name="標楷體" style:font-name-asian="標楷體" fo:color="#333333"/>
    </style:style>
    <style:style style:name="P176" style:parent-style-name="內文" style:family="paragraph">
      <style:paragraph-properties fo:widows="0" fo:orphans="0" fo:line-height="0.3333in"/>
    </style:style>
    <style:style style:name="T177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78" style:parent-style-name="預設段落字型" style:family="text">
      <style:text-properties style:font-name="標楷體" style:font-name-asian="標楷體" fo:color="#333333" style:letter-kerning="true"/>
    </style:style>
    <style:style style:name="P179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80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81" style:parent-style-name="內文" style:family="paragraph">
      <style:paragraph-properties fo:break-before="page"/>
      <style:text-properties fo:hyphenate="tru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標楷體" style:font-name-asian="標楷體" fo:color="#333333"/>
    </style:style>
    <style:style style:name="P186" style:parent-style-name="內文" style:family="paragraph">
      <style:paragraph-properties style:snap-to-layout-grid="false" fo:text-align="center" fo:margin-bottom="0.1465in" fo:line-height="0.30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90" style:parent-style-name="內文" style:family="paragraph">
      <style:paragraph-properties fo:widows="0" fo:orphans="0" fo:text-align="center"/>
    </style:style>
    <style:style style:name="T191" style:parent-style-name="預設段落字型" style:family="text">
      <style:text-properties style:font-name="標楷體" style:font-name-asian="標楷體" fo:color="#333333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Column194" style:family="table-column">
      <style:table-column-properties style:column-width="2.2493in"/>
    </style:style>
    <style:style style:name="TableColumn195" style:family="table-column">
      <style:table-column-properties style:column-width="1.2437in"/>
    </style:style>
    <style:style style:name="TableColumn196" style:family="table-column">
      <style:table-column-properties style:column-width="1.0062in"/>
    </style:style>
    <style:style style:name="TableColumn197" style:family="table-column">
      <style:table-column-properties style:column-width="2.334in"/>
    </style:style>
    <style:style style:name="Table193" style:family="table">
      <style:table-properties style:width="6.8333in" fo:margin-left="-0.0638in" table:align="left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02" style:family="table-row">
      <style:table-row-properties style:min-row-height="0.2833in"/>
    </style:style>
    <style:style style:name="TableCell20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10" style:family="table-row">
      <style:table-row-properties style:min-row-height="0.2965in"/>
    </style:style>
    <style:style style:name="TableCell211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26" style:family="table-row">
      <style:table-row-properties style:min-row-height="0.4847in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35" style:family="table-row">
      <style:table-row-properties style:min-row-height="0.3in"/>
    </style:style>
    <style:style style:name="TableCell2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39" style:family="table-row">
      <style:table-row-properties style:min-row-height="0.377in"/>
    </style:style>
    <style:style style:name="TableCell24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472in"/>
    </style:style>
    <style:style style:name="T24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472in"/>
    </style:style>
    <style:style style:name="T2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59" style:family="table-row">
      <style:table-row-properties style:min-row-height="0.9479in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62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3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4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TableRow265" style:family="table-row">
      <style:table-row-properties style:min-row-height="2.9284in" fo:keep-together="always"/>
    </style:style>
    <style:style style:name="TableCell266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8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0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1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color="#333333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27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7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85" style:parent-style-name="內文" style:family="paragraph">
      <style:paragraph-properties>
        <style:tab-stops>
          <style:tab-stop style:type="left" style:position="0.486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8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P289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T290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92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3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4" style:parent-style-name="內文" style:family="paragraph">
      <style:text-properties style:font-name="標楷體" style:font-name-asian="標楷體" fo:color="#333333" fo:font-size="18pt" style:font-size-asian="18pt" style:font-size-complex="14pt"/>
    </style:style>
    <style:style style:name="T29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8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P300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T301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0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1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T32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334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5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0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2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T34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1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2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59" style:parent-style-name="內文" style:master-page-name="MP2" style:family="paragraph">
      <style:paragraph-properties fo:break-before="page"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365" style:parent-style-name="內文" style:family="paragraph">
      <style:paragraph-properties fo:text-align="center"/>
      <style:text-properties style:font-name="標楷體" style:font-name-asian="標楷體" fo:color="#333333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6" style:parent-style-name="內文" style:family="paragraph">
      <style:paragraph-properties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7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8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9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P397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398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399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高級中等以下學校動物保護生命關懷推動計畫</text:span></text:p>
      <text:p text:style-name="P5">子計畫四「寵物商品包裝與行銷」</text:p>
      <text:list text:style-name="LFO1" text:continue-numbering="true">
        <text:list-item>
          <text:p text:style-name="P6">依據：臺北市高級中等以下學校動物保護生命關懷推動計畫</text:p>
        </text:list-item>
      </text:list>
      <text:list text:style-name="LFO2" text:continue-numbering="true">
        <text:list-item>
          <text:p text:style-name="P7"><text:span text:style-name="T8">緣起與目標：為符應十二年國教課程綱要之目標，達成自發、互動及共好之目標，結合坊間目前的</text:span><text:span text:style-name="T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(以下簡稱本局)</text:p>
        </text:list-item>
        <text:list-item>
          <text:p text:style-name="P12">承辦單位：臺北市立士林高級商業職業學校</text:p>
        </text:list-item>
      </text:list>
      <text:list text:style-name="LFO2" text:continue-numbering="true">
        <text:list-item>
          <text:p text:style-name="P13">實施對象：臺北市國小、國中、高中職對寵物文創商品設計有興趣之學生</text:p>
        </text:list-item>
        <text:list-item>
          <text:p text:style-name="P14">作品規格</text:p>
        </text:list-item>
      </text:list>
      <text:list text:style-name="LFO4" text:continue-numbering="true">
        <text:list-item>
          <text:p text:style-name="P15">不限定作品呈現方式，需以包含貓或狗之動物形象，另不可有不雅字眼及圖樣。</text:p>
        </text:list-item>
        <text:list-item>
          <text:p text:style-name="P16">請完整填寫報名表之基本資料，並請為所設計之作品內容填上一個設計主題名稱，設計主題名稱字數10字以內為限，以能清楚表達設計意涵為佳。</text:p>
        </text:list-item>
        <text:list-item>
          <text:p text:style-name="P17"><text:span text:style-name="T18">投稿作品不得抄襲他人作品，每人限投稿一次，違者將取消得獎資格</text:span><text:span text:style-name="T19">。</text:span></text:p>
        </text:list-item>
        <text:list-item>
          <text:p text:style-name="P20">其違反著作權之法律責任由投稿者自行負責。<text:s/></text:p>
        </text:list-item>
        <text:list-item>
          <text:p text:style-name="P21">資料不實者將喪失參賽資格。</text:p>
        </text:list-item>
        <text:list-item>
          <text:p text:style-name="P22"><text:span text:style-name="T23">投稿者即</text:span><text:span text:style-name="T24">視同接受本活動以上各項規定。</text:span></text:p>
        </text:list-item>
      </text:list>
      <text:list text:style-name="LFO2" text:continue-numbering="true">
        <text:list-item>
          <text:p text:style-name="P25">交件方式</text:p>
        </text:list-item>
      </text:list>
      <text:list text:style-name="LFO5" text:continue-numbering="true">
        <text:list-item>
          <text:p text:style-name="P26"><text:span text:style-name="T27">收件日期：</text:span><text:span text:style-name="T28">自即日起至</text:span><text:span text:style-name="T29">114</text:span><text:span text:style-name="T30">年</text:span><text:span text:style-name="T31">5</text:span><text:span text:style-name="T32">月</text:span><text:span text:style-name="T33">28</text:span><text:span text:style-name="T34">日</text:span><text:span text:style-name="T35">（</text:span><text:span text:style-name="T36">星期三</text:span><text:span text:style-name="T37">）</text:span><text:span text:style-name="T38">止</text:span><text:span text:style-name="T39">。</text:span></text:p>
        </text:list-item>
        <text:list-item>
          <text:p text:style-name="P40"><text:span text:style-name="T41">收件地點：臺北市立士林高級商業職業學校</text:span><text:span text:style-name="T42">學務處</text:span><text:span text:style-name="T43">(</text:span><text:span text:style-name="T44">校外作品</text:span><text:span text:style-name="T45">) /</text:span><text:span text:style-name="T46">廣設科</text:span><text:span text:style-name="T47">(</text:span><text:span text:style-name="T48">校內作品</text:span><text:span text:style-name="T49">)</text:span><text:span text:style-name="T50">，逾期不受理。</text:span></text:p>
        </text:list-item>
        <text:list-item>
          <text:p text:style-name="P51"><text:span text:style-name="T52">交件方式：請將作品以</text:span><text:span text:style-name="T53">親送</text:span><text:span text:style-name="T54">方式辦理。</text:span></text:p>
        </text:list-item>
        <text:list-item>
          <text:p text:style-name="P55"><text:span text:style-name="T56">取件日期</text:span></text:p>
        </text:list-item>
      </text:list>
      <text:list text:style-name="LFO6" text:continue-numbering="true">
        <text:list-item>
          <text:p text:style-name="P57"><text:span text:style-name="T58">未獲獎作品：請各校派專人於</text:span><text:span text:style-name="T59">114</text:span><text:span text:style-name="T60">年</text:span><text:span text:style-name="T61">6</text:span><text:span text:style-name="T62">月</text:span><text:span text:style-name="T63">25</text:span><text:span text:style-name="T64">日至</text:span><text:span text:style-name="T65">114</text:span><text:span text:style-name="T66">年</text:span><text:span text:style-name="T67">6</text:span><text:span text:style-name="T68">月</text:span><text:span text:style-name="T69">27</text:span><text:span text:style-name="T70">日親自至臺北市立士林高級商業職業學校學務處取回。</text:span></text:p>
        </text:list-item>
        <text:list-item>
          <text:p text:style-name="P71"><text:span text:style-name="T72">獲獎作品</text:span><text:span text:style-name="T73">(</text:span><text:span text:style-name="T74">特優、優等、佳作</text:span><text:span text:style-name="T75">)</text:span><text:span text:style-name="T76">：請各校派專人於</text:span><text:span text:style-name="T77">114</text:span><text:span text:style-name="T78">年</text:span><text:span text:style-name="T79">9</text:span><text:span text:style-name="T80">月</text:span><text:span text:style-name="T81">26</text:span><text:span text:style-name="T82">日至</text:span><text:span text:style-name="T83">114</text:span><text:span text:style-name="T84">年</text:span><text:span text:style-name="T85">9</text:span><text:span text:style-name="T86">月</text:span><text:span text:style-name="T87">30</text:span><text:soft-page-break/><text:span text:style-name="T88">日親自至臺北市立士林高級商業職業學校學務處取回。</text:span></text:p>
        </text:list-item>
      </text:list>
      <text:p text:style-name="P89">柒、評審方式</text:p>
      <text:list text:style-name="LFO7" text:continue-numbering="true">
        <text:list-item>
          <text:p text:style-name="P90"><text:span text:style-name="T91">評審標準：創意</text:span><text:span text:style-name="T92">50</text:span><text:span text:style-name="T93">％、美觀</text:span><text:span text:style-name="T94">25</text:span><text:span text:style-name="T95">％、功能性</text:span><text:span text:style-name="T96">25%</text:span><text:span text:style-name="T97">。</text:span></text:p>
        </text:list-item>
        <text:list-item>
          <text:p text:style-name="P98"><text:span text:style-name="T99">由臺北市立士林高級商業職業學校聘請校內廣設科二</text:span><text:span text:style-name="T100">位師長、校外二位專業人士擔任評審，各組擇優入選共</text:span><text:span text:style-name="T101">20</text:span><text:span text:style-name="T102">名，特優</text:span><text:span text:style-name="T103">1</text:span><text:span text:style-name="T104">件，優等</text:span><text:span text:style-name="T105">9</text:span><text:span text:style-name="T106">件，佳作</text:span><text:span text:style-name="T107">10</text:span><text:span text:style-name="T108">件</text:span><text:span text:style-name="T109">(</text:span><text:span text:style-name="T110">依作品水準調整獎勵名額</text:span><text:span text:style-name="T111">)</text:span><text:span text:style-name="T112">，各</text:span><text:span text:style-name="T113">獎項視報名件數及評審結果得從缺處理</text:span><text:span text:style-name="T114">。</text:span></text:p>
        </text:list-item>
      </text:list>
      <text:p text:style-name="P115"><text:s text:c="4"/>各組錄取優等及佳作名額如下：</text:p>
      <text:p text:style-name="P116"><text:s text:c="5"/>(一)國小組：選出優等3名、佳作1-3名。</text:p>
      <text:p text:style-name="P117"><text:s text:c="5"/>(二)國中組：選出優等3名、佳作1-3名。</text:p>
      <text:p text:style-name="P118"><text:s text:c="5"/>(三)高中職組：選出優等3名、佳作1-4名。</text:p>
      <text:p text:style-name="P119"><text:s text:c="5"/>(四)特優1件，並由本局提供經費協助將其設計作品商品化並於本校網路平台「夢想市集」販售。</text:p>
      <text:list text:style-name="LFO7" text:continue-numbering="true">
        <text:list-item>
          <text:p text:style-name="P120"><text:span text:style-name="T121">評審得視參賽作品之水準</text:span><text:span text:style-name="T122">增減錄取名額，減額部份得列「從缺」；增額部份得列「佳作」</text:span><text:span text:style-name="T123">。</text:span></text:p>
        </text:list-item>
        <text:list-item>
          <text:p text:style-name="P124"><text:span text:style-name="T125">評選時</text:span><text:span text:style-name="T126">間：</text:span><text:span text:style-name="T127">114</text:span><text:span text:style-name="T128">年</text:span><text:span text:style-name="T129">6</text:span><text:span text:style-name="T130">月</text:span><text:span text:style-name="T131">9</text:span><text:span text:style-name="T132">日，評選出</text:span><text:span text:style-name="T133">20</text:span><text:span text:style-name="T134">件作品。</text:span></text:p>
        </text:list-item>
        <text:list-item>
          <text:p text:style-name="P135"><text:span text:style-name="T136">比賽結果於</text:span><text:span text:style-name="T137">114</text:span><text:span text:style-name="T138">年</text:span><text:span text:style-name="T139">6</text:span><text:span text:style-name="T140">月</text:span><text:span text:style-name="T141">24</text:span><text:span text:style-name="T142">日揭曉，於臺北市立士林高級商業職業學校網站公告得獎名單。</text:span></text:p>
        </text:list-item>
      </text:list>
      <text:p text:style-name="P143">捌、獎勵：擇優錄取特優、優等、佳作等，共20名【特優1件，優等9件，佳作10件(依作</text:p>
      <text:p text:style-name="P144">　　　　　　品水準調整獎勵名額)，各獎項視報名件數及評審結果得從缺處理。】</text:p>
      <text:list text:style-name="LFO8" text:continue-numbering="true">
        <text:list-item>
          <text:p text:style-name="P145"><text:span text:style-name="T146">特優：學生</text:span><text:span text:style-name="T147">2,000</text:span><text:span text:style-name="T148">元禮券、學生及指導老師獎狀各</text:span><text:span text:style-name="T149">1</text:span><text:span text:style-name="T150">幀，指導老師敘小功一次</text:span></text:p>
        </text:list-item>
        <text:list-item>
          <text:p text:style-name="P151"><text:span text:style-name="T152">優等</text:span><text:span text:style-name="T153">:<text:s/></text:span><text:span text:style-name="T154">學生</text:span><text:span text:style-name="T155">1,000</text:span><text:span text:style-name="T156">元禮券、學生及指導老師獎狀各</text:span><text:span text:style-name="T157">1</text:span><text:span text:style-name="T158">幀，指導老師敘嘉獎二次。</text:span></text:p>
        </text:list-item>
        <text:list-item>
          <text:p text:style-name="P159"><text:span text:style-name="T160">佳作：學生</text:span><text:span text:style-name="T161">500</text:span><text:span text:style-name="T162">元禮券、學生及指導老師獎狀各</text:span><text:span text:style-name="T163">1</text:span><text:span text:style-name="T164">幀，指導老師敘嘉獎一次。</text:span></text:p>
        </text:list-item>
      </text:list>
      <text:p text:style-name="P165">玖、附則</text:p>
      <text:list text:style-name="LFO9" text:continue-numbering="true">
        <text:list-item>
          <text:p text:style-name="P166">參賽作品需為學生本人之創作，如屬臨摹、抄襲或經查係他人加筆之作品、或曾經</text:p>
        </text:list-item>
      </text:list>
      <text:p text:style-name="P167">參加其他任何展覽之得獎作品，不得參賽，違者取消入選資格。</text:p>
      <text:list text:style-name="LFO9" text:continue-numbering="true">
        <text:list-item>
          <text:p text:style-name="P168"><text:span text:style-name="T169">所有得獎作品，版權為主</text:span><text:span text:style-name="T170">(</text:span><text:span text:style-name="T171">承</text:span><text:span text:style-name="T172">)</text:span><text:span text:style-name="T173">辦單位所有，</text:span><text:span text:style-name="T174">承辦單位有權修改，並使用於相關活動上</text:span><text:span text:style-name="T175">。</text:span></text:p>
        </text:list-item>
      </text:list>
      <text:p text:style-name="P176"><text:span text:style-name="T177">拾</text:span><text:span text:style-name="T178">、經費來源：由本局及學校相關經費項下支應。</text:span></text:p>
      <text:p text:style-name="P179">拾壹、獎勵：辦理本計畫相關有功人員，由教育局從優予以敘獎。</text:p>
      <text:p text:style-name="P180">拾貳、本計畫經教育局核定後實施，修正時亦同。</text:p>
      <text:soft-page-break/>
      <text:p text:style-name="P181"><text:span text:style-name="T182"><draw:frame draw:z-index="251659264" draw:id="id0" draw:style-name="a0" draw:name="文字方塊 1" text:anchor-type="paragraph" svg:x="4.77976in" svg:y="0.02718in" svg:width="1.90764in" svg:height="0.43125in" style:rel-width="scale" style:rel-height="scale"><draw:text-box><text:p text:style-name="P183">收件編號：</text:p></draw:text-box><svg:title/><svg:desc/></draw:frame></text:span></text:p>
      <text:p text:style-name="P184"><text:span text:style-name="T185">附件</text:span></text:p>
      <text:p text:style-name="P186"><text:span text:style-name="T187">113</text:span><text:span text:style-name="T188">學年度</text:span><text:span text:style-name="T189">臺北市高級中等以下學校動物保護生命關懷推動計畫</text:span></text:p>
      <text:p text:style-name="P190"><text:span text:style-name="T191">「寵物商品包裝與行銷」</text:span><text:span text:style-name="T192">評選報名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<text:span text:style-name="T201">一、報名事項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1.</text:span><text:span text:style-name="T206">報名組別</text:span><text:span text:style-name="T207">(</text:span><text:span text:style-name="T208">請擇一勾選</text:span><text:span text:style-name="T209">)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<text:s/>(1)<text:s/></text:span><text:span text:style-name="T214">國小組</text:span><text:span text:style-name="T215">□</text:span></text:p>
          </table:table-cell>
          <table:table-cell table:style-name="TableCell216" table:number-columns-spanned="2">
            <text:p text:style-name="P217"><text:span text:style-name="T218">(2)</text:span><text:span text:style-name="T219">國中組</text:span><text:span text:style-name="T220">□</text:span></text:p>
          </table:table-cell>
          <table:covered-table-cell/>
          <table:table-cell table:style-name="TableCell221">
            <text:p text:style-name="P222"><text:span text:style-name="T223">(3)</text:span><text:span text:style-name="T224">高中職組</text:span><text:span text:style-name="T225">□</text:span></text:p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2.</text:span><text:span text:style-name="T230">作品主題</text:span><text:span text:style-name="T231">(</text:span><text:span text:style-name="T232">務必要填</text:span><text:span text:style-name="T233">)</text:span><text:span text:style-name="T234">：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二、報名資料（所有項目請務必填寫）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校名：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指導老師：</text:span></text:p>
          </table:table-cell>
          <table:covered-table-cell/>
          <table:table-cell table:style-name="TableCell247" table:number-columns-spanned="2">
            <text:p text:style-name="P248"><text:span text:style-name="T249">聯絡電話：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學生姓名：</text:span></text:p>
          </table:table-cell>
          <table:covered-table-cell/>
          <table:table-cell table:style-name="TableCell254" table:number-columns-spanned="2">
            <text:p text:style-name="P255">聯絡電話：</text:p>
          </table:table-cell>
          <table:covered-table-cell/>
        </table:table-row>
        <table:table-row table:style-name="TableRow256">
          <table:table-cell table:style-name="TableCell257" table:number-columns-spanned="4">
            <text:p text:style-name="P258">E-mail：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作品設計概念說明：<text:s/></text:p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作品圖片:</text:p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</table:table-row>
      </table:table>
      <text:p text:style-name="P272">承辦人：<text:s text:c="4"/>　　　<text:s text:c="6"/>組長：<text:s/>　　　<text:s text:c="12"/>主任：<text:s text:c="13"/></text:p>
      <text:soft-page-break/>
      <text:p text:style-name="P273">切結書</text:p>
      <text:p text:style-name="P274"><text:span text:style-name="T275"><text:s text:c="5"/></text:span><text:span text:style-name="T276">立切結書人</text:span><text:span text:style-name="T277"><text:s text:c="11"/></text:span><text:span text:style-name="T278">參加臺北市立士林高級商業職業學校辦理之「</text:span><text:span text:style-name="T279">113</text:span><text:span text:style-name="T280">學年度</text:span><text:span text:style-name="T281">臺</text:span><text:span text:style-name="T282">北市高級中等以下學校生命關懷推動計畫</text:span><text:span text:style-name="T283">-</text:span><text:span text:style-name="T284">寵物商品包裝與行銷徵件計畫比賽」，除願遵守本計畫各項規定，並聲明下列事項：</text:span></text:p>
      <text:p text:style-name="P285"><text:span text:style-name="T286">一、</text:span><text:span text:style-name="T287">本人作品均依法律規定絕無侵犯他人智慧財產權</text:span><text:span text:style-name="T288">情</text:span></text:p>
      <text:p text:style-name="P289">事。</text:p>
      <text:p text:style-name="內文"><text:span text:style-name="T290">二、</text:span><text:span text:style-name="T291">若有違反侵害他人著作權、專利權及其他智慧財產</text:span></text:p>
      <text:p text:style-name="P292">權情事，本人願負所有法律責任，並得追回相關獎</text:p>
      <text:p text:style-name="P293">勵。</text:p>
      <text:p text:style-name="P294"/>
      <text:p text:style-name="內文"><text:span text:style-name="T295">作者</text:span><text:span text:style-name="T296">/</text:span><text:span text:style-name="T297">校方代表人簽章：</text:span><text:span text:style-name="T298"><text:s text:c="13"/></text:span></text:p>
      <text:p text:style-name="P299"/>
      <text:p text:style-name="P300"/>
      <text:p text:style-name="內文"><text:span text:style-name="T301">中</text:span><text:span text:style-name="T302"><text:s/></text:span><text:span text:style-name="T303">華</text:span><text:span text:style-name="T304"><text:s/></text:span><text:span text:style-name="T305">民</text:span><text:span text:style-name="T306"><text:s/></text:span><text:span text:style-name="T307">國</text:span><text:span text:style-name="T308"><text:s text:c="2"/></text:span><text:span text:style-name="T309"><text:s text:c="2"/></text:span><text:span text:style-name="T310">114</text:span><text:span text:style-name="T311"><text:s text:c="3"/></text:span><text:span text:style-name="T312">年</text:span><text:span text:style-name="T313"><text:s text:c="7"/></text:span><text:span text:style-name="T314">月</text:span><text:span text:style-name="T315"><text:s text:c="7"/></text:span><text:span text:style-name="T316">日</text:span></text:p>
      <text:soft-page-break/>
      <text:p text:style-name="P317">授權書</text:p>
      <text:p text:style-name="P320"><text:span text:style-name="T321"><text:s text:c="3"/></text:span><text:span text:style-name="T322">本人參加參加臺北市立士林高級商業職業學校辦理之「</text:span><text:span text:style-name="T323">113</text:span><text:span text:style-name="T324">學年度</text:span><text:span text:style-name="T325">臺北市高級中等以下學校生命關懷推動計畫</text:span><text:span text:style-name="T326">-</text:span><text:span text:style-name="T327">寵物商品包裝與行銷徵件計畫比賽」，同意將完成之作品授權臺北市政府教育局享有使用權，得以運用至各學習領域</text:span><text:span text:style-name="T328">/</text:span><text:span text:style-name="T329">教育議題輔導小組宣導、發表、推廣及辦理研習之用</text:span><text:span text:style-name="T330">(</text:span><text:span text:style-name="T331">含光碟印製、節錄照片及網路研習</text:span><text:span text:style-name="T332">)</text:span><text:span text:style-name="T333">，提供各級學校教學連結之參考，不必另外支付本人酬勞或提供補償。</text:span></text:p>
      <text:p text:style-name="P334"/>
      <text:p text:style-name="P335"/>
      <text:p text:style-name="P336"><text:span text:style-name="T337">作者</text:span><text:span text:style-name="T338">/</text:span><text:span text:style-name="T339">校方代表人簽章：</text:span><text:span text:style-name="T340"><text:s text:c="17"/></text:span></text:p>
      <text:p text:style-name="P341"/>
      <text:p text:style-name="P342"/>
      <text:p text:style-name="內文"><text:span text:style-name="T343">中</text:span><text:span text:style-name="T344"><text:s/></text:span><text:span text:style-name="T345">華</text:span><text:span text:style-name="T346"><text:s/></text:span><text:span text:style-name="T347">民</text:span><text:span text:style-name="T348"><text:s/></text:span><text:span text:style-name="T349">國</text:span><text:span text:style-name="T350"><text:s/></text:span><text:span text:style-name="T351"><text:s text:c="3"/></text:span><text:span text:style-name="T352">114</text:span><text:span text:style-name="T353"><text:s text:c="3"/></text:span><text:span text:style-name="T354">年</text:span><text:span text:style-name="T355"><text:s text:c="7"/></text:span><text:span text:style-name="T356">月</text:span><text:span text:style-name="T357"><text:s text:c="7"/></text:span><text:span text:style-name="T358">日</text:span></text:p>
      <text:soft-page-break/>
      <text:p text:style-name="P359"><text:span text:style-name="T362">113</text:span><text:span text:style-name="T363">學年度</text:span><text:span text:style-name="T364">臺北市高級中等以下學校動物保護生命關懷推動計畫</text:span></text:p>
      <text:p text:style-name="P365">寵物文創商品徵件活動</text:p>
      <text:p text:style-name="P366">獎狀獎品領據</text:p>
      <text:p text:style-name="內文"><text:span text:style-name="T367">獲獎單位名稱</text:span><text:span text:style-name="T368">(</text:span><text:span text:style-name="T369">全銜</text:span><text:span text:style-name="T370">)</text:span><text:span text:style-name="T371">：</text:span><text:span text:style-name="T372"><text:s text:c="26"/></text:span></text:p>
      <text:p text:style-name="P373">參加臺北市高級中等以下學校動物保護生命關懷推動計畫-寵物文創商品徵件活動，本校得獎人數與獎狀獎品份數合計如下：</text:p>
      <text:p text:style-name="P374">一、獎狀合計：____________張。</text:p>
      <text:p text:style-name="P375">二、禮券合計：_____________份(每份<text:s text:c="7"/>元)</text:p>
      <text:p text:style-name="P376">　　禮券領取同學簽名：_____________ _____________</text:p>
      <text:p text:style-name="P377">或<text:s/>代理人簽名：____________</text:p>
      <text:p text:style-name="P378"><text:s text:c="4"/>承辦人：<text:s text:c="11"/>單位主管：</text:p>
      <text:p text:style-name="P379"/>
      <text:p text:style-name="內文"><text:span text:style-name="T380">中</text:span><text:span text:style-name="T381"><text:s/></text:span><text:span text:style-name="T382">華</text:span><text:span text:style-name="T383"><text:s/></text:span><text:span text:style-name="T384">民</text:span><text:span text:style-name="T385"><text:s/></text:span><text:span text:style-name="T386">國</text:span><text:span text:style-name="T387"><text:s/></text:span><text:span text:style-name="T388"><text:s text:c="3"/></text:span><text:span text:style-name="T389">114</text:span><text:span text:style-name="T390"><text:s text:c="4"/></text:span><text:span text:style-name="T391">年</text:span><text:span text:style-name="T392"><text:s text:c="7"/></text:span><text:span text:style-name="T393">月</text:span><text:span text:style-name="T394"><text:s text:c="3"/></text:span><text:span text:style-name="T395"><text:s text:c="4"/></text:span><text:span text:style-name="T396">日</text:span></text:p>
      <text:p text:style-name="P397">備註：</text:p>
      <text:p text:style-name="P398">1.獎狀獎品領據務必核章。</text:p>
      <text:p text:style-name="P399">2.各校領取獎狀獎品數量請參閱附件「獎狀獎品統計表」。</text:p>
      <text:p text:style-name="P400"><text:span text:style-name="T401">3.</text:span><text:span text:style-name="T402">獎狀以校為單位，請指派一名代表於</text:span><text:span text:style-name="T403">114</text:span><text:span text:style-name="T404">年</text:span><text:span text:style-name="T405">9</text:span><text:span text:style-name="T406">月</text:span><text:span text:style-name="T407">26</text:span><text:span text:style-name="T408">日</text:span><text:span text:style-name="T409">(</text:span><text:span text:style-name="T410">五</text:span><text:span text:style-name="T411">)</text:span><text:span text:style-name="T412">至</text:span><text:span text:style-name="T413">9</text:span><text:span text:style-name="T414">月</text:span><text:span text:style-name="T415">30</text:span><text:span text:style-name="T416">日</text:span><text:span text:style-name="T417">(</text:span><text:span text:style-name="T418">二</text:span><text:span text:style-name="T419">)</text:span><text:span text:style-name="T420">上班期間，至臺北市立士林高級商業職業學校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515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fo:language="zh" fo:country="TW"/>
    </style:style>
    <style:page-layout style:name="PL2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318"><text:span text:style-name="T319"><text:page-number text:fixed="false">6</text:page-number></text:span></text:p>
        <text:p text:style-name="內文"/>
      </style:footer>
    </style:master-page>
    <style:master-page style:name="MP2" style:page-layout-name="PL2">
      <style:footer>
        <text:p text:style-name="P360"><text:span text:style-name="T361"><text:page-number text:fixed="false">7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王淑珍</dc:creator>
    <meta:creation-date>2025-03-17T08:23:00Z</meta:creation-date>
    <dc:date>2025-03-25T11:01:00Z</dc:date>
    <meta:print-date>2025-03-17T08:31:00Z</meta:print-date>
    <meta:template xlink:href="Normal" xlink:type="simple"/>
    <meta:editing-cycles>32</meta:editing-cycles>
    <meta:editing-duration>PT480S</meta:editing-duration>
    <meta:document-statistic meta:page-count="6" meta:paragraph-count="5" meta:word-count="397" meta:character-count="2655" meta:row-count="18" meta:non-whitespace-character-count="2263"/>
  </office:meta>
</office:document-meta>
</file>