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 fo:margin-right="0.025in" style:page-number="1"/>
      <style:text-properties style:font-name="Book Antiqua" style:font-name-asian="標楷體" fo:font-weight="bold" style:font-weight-asian="bold" fo:letter-spacing="-0.0041in" fo:font-size="18pt" style:font-size-asian="18pt" style:font-size-complex="18pt" fo:background-color="#FFFFFF"/>
    </style:style>
    <style:style style:name="P3" style:parent-style-name="內文" style:family="paragraph">
      <style:paragraph-properties style:snap-to-layout-grid="false" fo:text-align="center" fo:margin-bottom="0.25in" style:line-height-at-least="0.1666in" fo:margin-right="-0.1881in"/>
      <style:text-properties style:font-name="Book Antiqua" style:font-name-asian="標楷體" fo:font-weight="bold" style:font-weight-asian="bold" style:font-size-complex="12pt" fo:background-color="#FFFFFF"/>
    </style:style>
    <style:style style:name="P4" style:parent-style-name="內文" style:family="paragraph">
      <style:paragraph-properties style:snap-to-layout-grid="false" fo:text-align="justify" fo:margin-bottom="0.125in" style:line-height-at-least="0.3888in" fo:text-indent="0.393in"/>
    </style:style>
    <style:style style:name="T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margin-bottom="0.125in" style:line-height-at-least="0.2083in" fo:margin-left="0.218in" fo:text-indent="-0.218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fo:text-align="justify" fo:margin-bottom="0.125in" style:line-height-at-least="0.2083in"/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justify" fo:margin-bottom="0.1875in" style:line-height-at-least="0.3888in" fo:margin-left="0.25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style:snap-to-layout-grid="false" fo:text-align="justify" fo:margin-bottom="0.125in" style:line-height-at-least="0.3888in" fo:margin-left="0.25in">
        <style:tab-stops/>
      </style:paragraph-properties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end" fo:margin-top="0.125in" style:line-height-at-least="0.1666in" fo:margin-left="3.2486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text-align="end" fo:margin-top="0.125in" style:line-height-at-least="0.1666in" fo:margin-left="3.2486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text-align="end" fo:margin-top="0.0625in" style:line-height-at-least="0.1666in" fo:margin-left="1.3784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 fo:text-align="end" fo:margin-top="0.0625in" style:line-height-at-least="0.1666in" fo:margin-left="1.3784in">
        <style:tab-stops/>
      </style:paragraph-properties>
    </style:style>
    <style:style style:name="T60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62" style:parent-style-name="內文" style:family="paragraph">
      <style:paragraph-properties style:snap-to-layout-grid="false" fo:text-align="center" fo:margin-top="0.125in" style:line-height-at-least="0.3333in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style:snap-to-layout-grid="false" fo:text-align="justify" style:line-height-at-least="0.2777in" fo:margin-left="0.1979in" fo:text-indent="-0.1965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 fo:text-align="justify" style:line-height-at-least="0.1666in" fo:margin-left="0.1701in" fo:text-indent="-0.1687in">
        <style:tab-stops/>
      </style:paragraph-properties>
      <style:text-properties style:font-name="Book Antiqua" style:font-name-asian="標楷體" fo:font-weight="bold" style:font-weight-asian="bold" style:font-size-complex="12pt" fo:background-color="#FFFFFF"/>
    </style:style>
    <style:style style:name="P102" style:parent-style-name="內文" style:family="paragraph">
      <style:paragraph-properties style:snap-to-layout-grid="false" fo:text-align="justify" fo:line-height="0.1944in" fo:margin-left="0.3333in" fo:text-indent="-0.3319in">
        <style:tab-stops/>
      </style:paragraph-properties>
      <style:text-properties style:font-name="Book Antiqua" style:font-name-asian="標楷體" style:font-size-complex="12pt" fo:background-color="#FFFFFF"/>
    </style:style>
    <style:style style:name="P103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 fo:background-color="#FFFFFF"/>
    </style:style>
    <style:style style:name="T105" style:parent-style-name="預設段落字型" style:family="text">
      <style:text-properties style:font-name="Book Antiqua" style:font-name-asian="標楷體" style:font-size-complex="12pt" fo:background-color="#FFFFFF"/>
    </style:style>
    <style:style style:name="P106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  <style:text-properties style:font-name="Book Antiqua" style:font-name-asian="標楷體" style:font-size-complex="12pt" fo:background-color="#FFFFFF"/>
    </style:style>
    <style:style style:name="P107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  <style:text-properties style:font-name="Book Antiqua" style:font-name-asian="標楷體" style:font-size-complex="12pt" fo:background-color="#FFFFFF"/>
    </style:style>
    <style:style style:name="P108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style:font-size-complex="12pt" fo:background-color="#FFFFFF"/>
    </style:style>
    <style:style style:name="T110" style:parent-style-name="預設段落字型" style:family="text">
      <style:text-properties style:font-name="Book Antiqua" style:font-name-asian="標楷體" style:font-size-complex="12pt" fo:background-color="#FFFFFF"/>
    </style:style>
    <style:style style:name="T111" style:parent-style-name="預設段落字型" style:family="text">
      <style:text-properties style:font-name="Book Antiqua" style:font-name-asian="標楷體" style:font-size-complex="12pt" fo:background-color="#FFFFFF"/>
    </style:style>
    <style:style style:name="T112" style:parent-style-name="預設段落字型" style:family="text">
      <style:text-properties style:font-name="Book Antiqua" style:font-name-asian="標楷體" style:font-size-complex="12pt" fo:background-color="#FFFFFF"/>
    </style:style>
    <style:style style:name="T11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style:font-size-complex="12pt" fo:background-color="#FFFFFF"/>
    </style:style>
    <style:style style:name="T12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Book Antiqua" style:font-name-asian="標楷體" style:font-size-complex="12pt" fo:background-color="#FFFFFF"/>
    </style:style>
    <style:style style:name="P133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style:font-size-complex="12pt" fo:background-color="#FFFFFF"/>
    </style:style>
    <style:style style:name="T135" style:parent-style-name="預設段落字型" style:family="text">
      <style:text-properties style:font-name="Book Antiqua" style:font-name-asian="標楷體" style:font-size-complex="12pt" fo:background-color="#FFFFFF"/>
    </style:style>
    <style:style style:name="T136" style:parent-style-name="預設段落字型" style:family="text">
      <style:text-properties style:font-name="Book Antiqua" style:font-name-asian="標楷體" style:font-size-complex="12pt" fo:background-color="#FFFFFF"/>
    </style:style>
    <style:style style:name="T137" style:parent-style-name="預設段落字型" style:family="text">
      <style:text-properties style:font-name="Book Antiqua" style:font-name-asian="標楷體" style:font-size-complex="12pt" fo:background-color="#FFFFFF"/>
    </style:style>
    <style:style style:name="T138" style:parent-style-name="預設段落字型" style:family="text">
      <style:text-properties style:font-name="Book Antiqua" style:font-name-asian="標楷體" style:font-size-complex="12pt" fo:background-color="#FFFFFF"/>
    </style:style>
    <style:style style:name="T139" style:parent-style-name="預設段落字型" style:family="text">
      <style:text-properties style:font-name="Book Antiqua" style:font-name-asian="標楷體" style:font-size-complex="12pt" fo:background-color="#FFFFFF"/>
    </style:style>
    <style:style style:name="T140" style:parent-style-name="預設段落字型" style:family="text">
      <style:text-properties style:font-name="Book Antiqua" style:font-name-asian="標楷體" style:font-size-complex="12pt" fo:background-color="#FFFFFF"/>
    </style:style>
    <style:style style:name="T141" style:parent-style-name="預設段落字型" style:family="text">
      <style:text-properties style:font-name="Book Antiqua" style:font-name-asian="標楷體" style:font-size-complex="12pt" fo:background-color="#FFFFFF"/>
    </style:style>
    <style:style style:name="T142" style:parent-style-name="預設段落字型" style:family="text">
      <style:text-properties style:font-name="Book Antiqua" style:font-name-asian="標楷體" style:font-size-complex="12pt" fo:background-color="#FFFFFF"/>
    </style:style>
    <style:style style:name="T14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size-complex="12pt" fo:background-color="#FFFFFF"/>
    </style:style>
    <style:style style:name="T15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style:font-size-complex="12pt" fo:background-color="#FFFFFF"/>
    </style:style>
    <style:style style:name="P161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font-size-complex="12pt" fo:background-color="#FFFFFF"/>
    </style:style>
    <style:style style:name="T163" style:parent-style-name="預設段落字型" style:family="text">
      <style:text-properties style:font-name="Book Antiqua" style:font-name-asian="標楷體" style:font-size-complex="12pt" fo:background-color="#FFFFFF"/>
    </style:style>
    <style:style style:name="T164" style:parent-style-name="預設段落字型" style:family="text">
      <style:text-properties style:font-name="Book Antiqua" style:font-name-asian="標楷體" style:font-size-complex="12pt" fo:background-color="#FFFFFF"/>
    </style:style>
    <style:style style:name="T165" style:parent-style-name="預設段落字型" style:family="text">
      <style:text-properties style:font-name="Book Antiqua" style:font-name-asian="標楷體" style:font-size-complex="12pt" fo:background-color="#FFFFFF"/>
    </style:style>
    <style:style style:name="T166" style:parent-style-name="預設段落字型" style:family="text">
      <style:text-properties style:font-name="Book Antiqua" style:font-name-asian="標楷體" style:font-size-complex="12pt" fo:background-color="#FFFFFF"/>
    </style:style>
    <style:style style:name="T167" style:parent-style-name="預設段落字型" style:family="text">
      <style:text-properties style:font-name="Book Antiqua" style:font-name-asian="標楷體" style:font-size-complex="12pt" fo:background-color="#FFFFFF"/>
    </style:style>
    <style:style style:name="T168" style:parent-style-name="預設段落字型" style:family="text">
      <style:text-properties style:font-name="Book Antiqua" style:font-name-asian="標楷體" style:font-size-complex="12pt" fo:background-color="#FFFFFF"/>
    </style:style>
    <style:style style:name="T169" style:parent-style-name="預設段落字型" style:family="text">
      <style:text-properties style:font-name="Book Antiqua" style:font-name-asian="標楷體" style:font-size-complex="12pt" fo:background-color="#FFFFFF"/>
    </style:style>
    <style:style style:name="T17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 Antiqua" style:font-name-asian="標楷體" style:font-size-complex="12pt" fo:background-color="#FFFFFF"/>
    </style:style>
    <style:style style:name="T18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 Antiqua" style:font-name-asian="標楷體" style:font-size-complex="12pt" fo:background-color="#FFFFFF"/>
    </style:style>
    <style:style style:name="P188" style:parent-style-name="內文" style:family="paragraph">
      <style:paragraph-properties style:snap-to-layout-grid="false" fo:margin-bottom="0.0375in" fo:line-height="0.1944in"/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</office:automatic-styles>
  <office:body>
    <office:text text:use-soft-page-breaks="true">
      <text:p text:style-name="P1"><text:bookmark-start text:name="_Hlk175648766"/>臺北市115學年度國民小學一般智能資優學生鑑定安置同意書</text:p>
      <text:p text:style-name="P3">【國小二年級就讀設有一般智能資優資源班學校、國小四年級學生用】</text:p>
      <text:p text:style-name="P4"><text:span text:style-name="T5">臺北市</text:span><text:span text:style-name="T6"><text:s text:c="2"/></text:span><text:span text:style-name="T7">文山</text:span><text:span text:style-name="T8"><text:s text:c="2"/></text:span><text:span text:style-name="T9">區</text:span><text:span text:style-name="T10"><text:s text:c="2"/></text:span><text:span text:style-name="T11"><text:s/></text:span><text:span text:style-name="T12">志清</text:span><text:span text:style-name="T13"><text:s text:c="3"/></text:span><text:span text:style-name="T14">國民小學學生</text:span><text:span text:style-name="T15"><text:s text:c="10"/></text:span><text:span text:style-name="T16"><text:s text:c="5"/></text:span><text:span text:style-name="T17">參加「臺北市</text:span><text:span text:style-name="T18">115</text:span><text:span text:style-name="T19">學年度國民小學一般智能資賦優異學生鑑定</text:span><text:span text:style-name="T20">安置</text:span><text:span text:style-name="T21">」，經</text:span><text:span text:style-name="T22">臺北市鑑輔會</text:span><text:span text:style-name="T23">鑑定通過。請家長</text:span><text:span text:style-name="T24">審慎考量，</text:span><text:span text:style-name="T25">就下列安置</text:span><text:span text:style-name="T26">輔導方式「</text:span><text:span text:style-name="T27">擇一</text:span><text:span text:style-name="T28">」</text:span><text:span text:style-name="T29">勾選</text:span><text:span text:style-name="T30">辦理</text:span><text:span text:style-name="T31">，不得重複</text:span><text:span text:style-name="T32">：</text:span><text:span text:style-name="T33"><text:s/></text:span></text:p>
      <text:p text:style-name="P34"><text:span text:style-name="T35">□接受</text:span><text:span text:style-name="T36">「</text:span><text:span text:style-name="T37">分散式資優資源班</text:span><text:span text:style-name="T38">」</text:span><text:span text:style-name="T39">安置</text:span><text:span text:style-name="T40">（於臺北市</text:span><text:span text:style-name="T41">○○</text:span><text:span text:style-name="T42">區</text:span><text:span text:style-name="T43">○○</text:span><text:span text:style-name="T44">國民小學就讀普通班</text:span><text:span text:style-name="T45">，</text:span><text:span text:style-name="T46">部分時間接受</text:span><text:span text:style-name="T47">該校</text:span><text:span text:style-name="T48">一般智能資優資源班教學輔導服務</text:span><text:span text:style-name="T49">）</text:span><text:span text:style-name="T50">。</text:span></text:p>
      <text:p text:style-name="P51">□放棄安置（放棄鑑定通過及安置資格）。</text:p>
      <text:p text:style-name="P52"><text:span text:style-name="T53">此致</text:span></text:p>
      <text:p text:style-name="P54"><text:span text:style-name="T55">臺北市政府教育局</text:span></text:p>
      <text:p text:style-name="P56"><text:bookmark-start text:name="_Hlk175648854"/></text:p>
      <text:p text:style-name="P57">學生簽名：_________________________</text:p>
      <text:p text:style-name="P58">法定代理人（父母或監護人）簽名：______________________</text:p>
      <text:p text:style-name="P59"><text:span text:style-name="T60">（若為共同監護皆須簽名）</text:span><text:span text:style-name="T61">______________________</text:span></text:p>
      <text:p text:style-name="P62"><text:bookmark-end text:name="_Hlk175648854"/><text:span text:style-name="T63">中</text:span><text:span text:style-name="T64"><text:s text:c="2"/></text:span><text:span text:style-name="T65"><text:s/></text:span><text:span text:style-name="T66"><text:s text:c="2"/></text:span><text:span text:style-name="T67">華</text:span><text:span text:style-name="T68"><text:s/></text:span><text:span text:style-name="T69"><text:s/></text:span><text:span text:style-name="T70"><text:s text:c="3"/></text:span><text:span text:style-name="T71">民</text:span><text:span text:style-name="T72"><text:s/></text:span><text:span text:style-name="T73"><text:s/></text:span><text:span text:style-name="T74"><text:s text:c="3"/></text:span><text:span text:style-name="T75">國</text:span><text:span text:style-name="T76"><text:s/></text:span><text:span text:style-name="T77"><text:s/></text:span><text:span text:style-name="T78"><text:s text:c="2"/></text:span><text:span text:style-name="T79"><text:s/>115<text:s/></text:span><text:span text:style-name="T80"><text:s/></text:span><text:span text:style-name="T81"><text:s/></text:span><text:span text:style-name="T82"><text:s/></text:span><text:span text:style-name="T83">年</text:span><text:span text:style-name="T84"><text:s text:c="2"/></text:span><text:span text:style-name="T85"><text:s/></text:span><text:span text:style-name="T86"><text:s text:c="2"/></text:span><text:span text:style-name="T87">5</text:span><text:span text:style-name="T88"><text:s text:c="2"/></text:span><text:span text:style-name="T89"><text:s/></text:span><text:span text:style-name="T90"><text:s text:c="2"/></text:span><text:span text:style-name="T91">月</text:span><text:span text:style-name="T92"><text:s text:c="4"/></text:span><text:span text:style-name="T93"><text:s/></text:span><text:span text:style-name="T94"><text:s/></text:span><text:span text:style-name="T95"><text:s/></text:span><text:span text:style-name="T96"><text:s text:c="2"/></text:span><text:span text:style-name="T97"><text:s/></text:span><text:span text:style-name="T98"><text:s/></text:span><text:span text:style-name="T99">日</text:span></text:p>
      <text:p text:style-name="P100">========================================================</text:p>
      <text:p text:style-name="P101">※備註</text:p>
      <text:p text:style-name="P102">一、本同意書由受理轉介鑑定學校填妥鑑定安置結果後，交由學生家長或監護人簽名。</text:p>
      <text:p text:style-name="P103"><text:span text:style-name="T104">（一）</text:span><text:span text:style-name="T105">父母為其未成年子女之法定代理人，同意書應由父母雙方共同簽署並負擔義務。</text:span></text:p>
      <text:p text:style-name="P106">（二）父母離婚或單獨監護者，應檢具已辦妥登記之戶籍謄本，始得單獨代理。</text:p>
      <text:p text:style-name="P107">（三）未成年人無父母、或父母均不能行使、負擔對於未成年子女之權利義務時，由取得監護權之監護人同意之，並檢附證明文件。</text:p>
      <text:p text:style-name="P108"><text:span text:style-name="T109">二、</text:span><text:span text:style-name="T110">經臺北市鑑輔會</text:span><text:span text:style-name="T111">鑑定通過且接受</text:span><text:span text:style-name="T112">安置學生，</text:span><text:span text:style-name="T113">須</text:span><text:span text:style-name="T114">於</text:span><text:span text:style-name="T115">115</text:span><text:span text:style-name="T116">年</text:span><text:span text:style-name="T117">5</text:span><text:span text:style-name="T118">月</text:span><text:span text:style-name="T119">15</text:span><text:span text:style-name="T120">日（星期五）</text:span><text:span text:style-name="T121">前</text:span><text:span text:style-name="T122">繳交安置同意書至就讀學校</text:span><text:span text:style-name="T123">特教組</text:span><text:span text:style-name="T124">/</text:span><text:span text:style-name="T125">特輔組</text:span><text:span text:style-name="T126">/</text:span><text:span text:style-name="T127">融教組</text:span><text:span text:style-name="T128">；</text:span><text:span text:style-name="T129">逾時或未完成繳交者</text:span><text:span text:style-name="T130">，視同放棄</text:span><text:span text:style-name="T131">，事後不得要求再行安置</text:span><text:span text:style-name="T132">。</text:span></text:p>
      <text:p text:style-name="P133"><text:span text:style-name="T134">三、學生</text:span><text:span text:style-name="T135">就讀學校</text:span><text:span text:style-name="T136">之</text:span><text:span text:style-name="T137">特教組</text:span><text:span text:style-name="T138">/</text:span><text:span text:style-name="T139">特輔組</text:span><text:span text:style-name="T140">/</text:span><text:span text:style-name="T141">融教組</text:span><text:span text:style-name="T142">，</text:span><text:span text:style-name="T143">須</text:span><text:span text:style-name="T144">於</text:span><text:span text:style-name="T145">11</text:span><text:span text:style-name="T146">5</text:span><text:span text:style-name="T147">年</text:span><text:span text:style-name="T148">5</text:span><text:span text:style-name="T149">月</text:span><text:span text:style-name="T150">22</text:span><text:span text:style-name="T151">日（星期五）前</text:span><text:span text:style-name="T152">彙送同意書至</text:span><text:span text:style-name="T153">所屬行政區</text:span><text:span text:style-name="T154">之各受理</text:span><text:span text:style-name="T155">轉介鑑定學校</text:span><text:span text:style-name="T156">；</text:span><text:span text:style-name="T157">逾時或未完成彙送者</text:span><text:span text:style-name="T158">，視同放棄</text:span><text:span text:style-name="T159">，事後不得要求再行安置</text:span><text:span text:style-name="T160">。</text:span></text:p>
      <text:p text:style-name="P161"><text:span text:style-name="T162">四、</text:span><text:span text:style-name="T163">經臺北市鑑輔會</text:span><text:span text:style-name="T164">鑑定通過且</text:span><text:span text:style-name="T165">安置</text:span><text:span text:style-name="T166">於</text:span><text:span text:style-name="T167">一般智能</text:span><text:span text:style-name="T168">分散式資優資源</text:span><text:span text:style-name="T169">班之學生，</text:span><text:span text:style-name="T170">無需遷移戶籍可逕轉學至安置學校就讀</text:span><text:span text:style-name="T171">，須</text:span><text:span text:style-name="T172">於</text:span><text:span text:style-name="T173">11</text:span><text:span text:style-name="T174">5</text:span><text:span text:style-name="T175">年</text:span><text:span text:style-name="T176">7</text:span><text:span text:style-name="T177">月</text:span><text:span text:style-name="T178">2</text:span><text:span text:style-name="T179">日（星期</text:span><text:span text:style-name="T180">四</text:span><text:span text:style-name="T181">）</text:span><text:span text:style-name="T182">前至各校完成轉學手續</text:span><text:span text:style-name="T183">；</text:span><text:span text:style-name="T184">逾時或未完成</text:span><text:span text:style-name="T185">轉學手續者，視同放棄</text:span><text:span text:style-name="T186">，事後不得要求再行安置</text:span><text:span text:style-name="T187">。</text:span></text:p>
      <text:p text:style-name="P188"><text:span text:style-name="T189">五、</text:span><text:span text:style-name="T190">請各校承辦人務必掌握辦理時效，以免影響學生權益</text:span><text:span text:style-name="T191">。</text:span><text:bookmark-end text:name="_Hlk175648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郁雯</dc:creator>
    <meta:creation-date>2026-04-30T04:00:00Z</meta:creation-date>
    <dc:date>2026-04-30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