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69" style:parent-style-name="內文" style:family="paragraph">
      <style:paragraph-properties fo:margin-left="0.4916in" fo:text-indent="-0.4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87" style:parent-style-name="內文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9" style:parent-style-name="內文" style:family="paragraph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08" style:family="table-column">
      <style:table-column-properties style:column-width="0.8048in"/>
    </style:style>
    <style:style style:name="TableColumn109" style:family="table-column">
      <style:table-column-properties style:column-width="1.868in"/>
    </style:style>
    <style:style style:name="TableColumn110" style:family="table-column">
      <style:table-column-properties style:column-width="0.8652in"/>
    </style:style>
    <style:style style:name="TableColumn111" style:family="table-column">
      <style:table-column-properties style:column-width="0.143in"/>
    </style:style>
    <style:style style:name="TableColumn112" style:family="table-column">
      <style:table-column-properties style:column-width="1.6659in"/>
    </style:style>
    <style:style style:name="TableColumn113" style:family="table-column">
      <style:table-column-properties style:column-width="1.3388in"/>
    </style:style>
    <style:style style:name="Table107" style:family="table">
      <style:table-properties style:width="6.6861in" style:rel-width="100%" fo:margin-left="0in" table:align="left"/>
    </style:style>
    <style:style style:name="TableRow114" style:family="table-row">
      <style:table-row-properties style:min-row-height="0.320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23" style:parent-style-name="apple-converted-space" style:family="text">
      <style:text-properties style:font-name="標楷體" style:font-name-asian="標楷體" style:font-name-complex="Arial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94in" fo:margin-bottom="0.0694in" style:line-height-at-least="0.25in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36" style:family="table-row">
      <style:table-row-properties style:min-row-height="0.596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P141" style:parent-style-name="內文" style:family="paragraph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6368in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1.36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47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.1805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64" style:parent-style-name="內文" style:family="paragraph">
      <style:paragraph-properties fo:widows="2" fo:orphans="2" fo:text-align="center" style:line-height-at-least="0.1805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165" style:parent-style-name="內文" style:family="paragraph">
      <style:paragraph-properties fo:widows="2" fo:orphans="2" fo:text-align="center" style:line-height-at-least="0.1805in" fo:background-color="#FFFFFF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.1805in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83" style:parent-style-name="內文" style:family="paragraph">
      <style:paragraph-properties fo:widows="2" fo:orphans="2" fo:text-align="center" fo:margin-top="0.0694in" fo:margin-bottom="0.0694in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.3888in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fo:letter-spacing="0.0083in" style:letter-kerning="false" style:font-size-complex="12pt"/>
    </style:style>
    <style:style style:name="P189" style:parent-style-name="內文" style:family="paragraph">
      <style:paragraph-properties fo:widows="2" fo:orphans="2" fo:margin-top="0.0694in" fo:margin-bottom="0.0694in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fo:letter-spacing="0.0083in" style:letter-kerning="false" style:font-size-complex="12pt"/>
    </style:style>
    <style:style style:name="TableRow192" style:family="table-row">
      <style:table-row-properties style:min-row-height="0.396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Row195" style:family="table-row">
      <style:table-row-properties style:min-row-height="0.862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P200" style:parent-style-name="內文" style:family="paragraph">
      <style:text-properties style:font-name="標楷體" style:font-name-asian="標楷體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204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.1666in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11" style:parent-style-name="內文" style:family="paragraph">
      <style:paragraph-properties fo:widows="2" fo:orphans="2" style:line-height-at-least="0.1666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212" style:parent-style-name="內文" style:family="paragraph">
      <style:paragraph-properties fo:widows="2" fo:orphans="2" style:line-height-at-least="0.1666in" fo:background-color="#FFFFFF"/>
      <style:text-properties style:font-name="Arial" style:font-name-complex="Arial" fo:color="#000000" style:letter-kerning="false" style:font-size-complex="12pt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新細明體" fo:color="#FF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</office:automatic-styles>
  <office:body>
    <office:text text:use-soft-page-breaks="true">
      <text:p text:style-name="P1"><text:bookmark-start text:name="_Hlk185926580"/><text:span text:style-name="T2">臺</text:span><text:span text:style-name="T3">北</text:span><text:span text:style-name="T4">市</text:span><text:span text:style-name="T5">文山</text:span><text:span text:style-name="T6">區</text:span><text:span text:style-name="T7">志清</text:span><text:span text:style-name="T8">國民小學</text:span><text:span text:style-name="T9">1</text:span><text:span text:style-name="T10">1</text:span><text:span text:style-name="T11">5</text:span><text:span text:style-name="T12">學年度</text:span><text:bookmark-end text:name="_Hlk185926580"/><text:span text:style-name="T13">慶祝建校</text:span><text:span text:style-name="T14">5</text:span><text:span text:style-name="T15">0週年傑出校友遴選辦法</text:span><text:span text:style-name="T16"><text:s/></text:span></text:p>
      <text:p text:style-name="P17">一、推薦宗旨：</text:p>
      <text:p text:style-name="P18"><text:span text:style-name="T19">本校創校</text:span><text:span text:style-name="T20">五</text:span><text:span text:style-name="T21">十週年，為表揚歷屆校友之傑出成就與特殊貢獻，</text:span><text:span text:style-name="T22">鼓勵</text:span><text:span text:style-name="T23">志清</text:span><text:span text:style-name="T24">國小</text:span><text:span text:style-name="T25">學生見賢思齊，</text:span><text:span text:style-name="T26">特訂定本辦法，以彰顯傑出校友卓越事蹟。</text:span></text:p>
      <text:p text:style-name="P27"/>
      <text:p text:style-name="P28">二、推薦資格：</text:p>
      <text:p text:style-name="P29">凡本校畢業之校友，具下列條件之一，足為後學之楷模者，得為傑出校友候</text:p>
      <text:p text:style-name="P30">選人：</text:p>
      <text:p text:style-name="P31">　　 1.在學術或專業上有傑出之成就者。</text:p>
      <text:p text:style-name="P32">　　 2.對本校建設發展有特殊貢獻或熱心公益捐資興學者。</text:p>
      <text:p text:style-name="P33">　　 3.其他優良事蹟足以提昇校譽者。</text:p>
      <text:p text:style-name="P34"/>
      <text:p text:style-name="P35">三、推薦方式：</text:p>
      <text:p text:style-name="P36">（一）候選人產生方式</text:p>
      <text:p text:style-name="內文"><text:span text:style-name="T37">　　 1.由本校</text:span><text:span text:style-name="T38">五</text:span><text:span text:style-name="T39">十週年慶祝籌備會推薦。</text:span></text:p>
      <text:p text:style-name="內文"><text:span text:style-name="T40"><text:s text:c="5"/>2.</text:span><text:span text:style-name="T41">由母校師長推薦。</text:span></text:p>
      <text:p text:style-name="P42">　　 3.由本校各屆畢業校友1人以上連署推薦。</text:p>
      <text:p text:style-name="P43"><text:s text:c="5"/>4.由本校校友自薦，並經畢業校友2人以上連署推薦。</text:p>
      <text:p text:style-name="P44">（二）推薦程序</text:p>
      <text:p text:style-name="P45">　　 1.前項相關人員填寫推薦表，送本校輔導室資料組彙整。(02-29323875#552)</text:p>
      <text:p text:style-name="P46"><text:s text:c="4"/><text:s/>2.召開審查會議遴選之。</text:p>
      <text:p text:style-name="P47"/>
      <text:p text:style-name="P48">四、推薦期程：</text:p>
      <text:p text:style-name="P49"><text:span text:style-name="T50">為自即日起至民國</text:span><text:span text:style-name="T51">1</text:span><text:span text:style-name="T52">1</text:span><text:span text:style-name="T53">5</text:span><text:span text:style-name="T54">年</text:span><text:span text:style-name="T55">6</text:span><text:span text:style-name="T56">月</text:span><text:span text:style-name="T57">18</text:span><text:span text:style-name="T58">日</text:span><text:span text:style-name="T59">止。推薦人應填寫推薦表一份，連同被推薦人具體傑出事蹟和資料，送至本校</text:span><text:span text:style-name="T60">輔導室</text:span><text:span text:style-name="T61">「傑出校友遴選委員會」彙整。</text:span></text:p>
      <text:p text:style-name="P62"/>
      <text:p text:style-name="P63">五、傑出校友遴選委員會委員包括校長、相關主管3人、籌備會代表、校友代表等人組成，並由校長擔任召集人，召開會議遴選之。</text:p>
      <text:p text:style-name="P64"/>
      <text:p text:style-name="P65"><text:span text:style-name="T66">六、</text:span><text:span text:style-name="T67">表揚方式:</text:span><text:span text:style-name="T68"><text:s/></text:span></text:p>
      <text:p text:style-name="P69"><text:span text:style-name="T70"><text:s text:c="2"/>(一)由校長於</text:span><text:span text:style-name="T71">1</text:span><text:span text:style-name="T72">1</text:span><text:span text:style-name="T73">5</text:span><text:span text:style-name="T74">年</text:span><text:span text:style-name="T75">11</text:span><text:span text:style-name="T76">月</text:span><text:span text:style-name="T77">1</text:span><text:span text:style-name="T78">4</text:span><text:span text:style-name="T79">日（星期</text:span><text:span text:style-name="T80">六</text:span><text:span text:style-name="T81">）</text:span><text:span text:style-name="T82">校慶典禮隆重表揚，並頒贈證書</text:span><text:span text:style-name="T83">及紀念品</text:span><text:span text:style-name="T84">乙份，以資鼓勵。</text:span></text:p>
      <text:p text:style-name="P85"><text:s text:c="2"/>(二)榮獲傑出校友獎之校友，請繳交彩色生活照一張，刊登於本校網頁、50週年校慶專刊。</text:p>
      <text:p text:style-name="P86"><text:s text:c="2"/>(三)邀請傑出校友返校傳承生涯規劃或成功之歷程，以砥礪後進。</text:p>
      <text:p text:style-name="P87"><text:span text:style-name="T88"><text:s text:c="2"/>(四)推薦表如附件。</text:span></text:p>
      <text:p text:style-name="P89"/>
      <text:p text:style-name="內文"><text:span text:style-name="T90">七、</text:span><text:span text:style-name="T91">本辦法經</text:span><text:span text:style-name="T92">五</text:span><text:span text:style-name="T93">十週年校慶籌備會議通過後實施，修正時亦同。</text:span></text:p>
      <text:soft-page-break/>
      <text:p text:style-name="P94">附件：推薦表</text:p>
      <text:p text:style-name="P95"><text:span text:style-name="T96">臺</text:span><text:span text:style-name="T97">北</text:span><text:span text:style-name="T98">市</text:span><text:span text:style-name="T99">文山</text:span><text:span text:style-name="T100">區</text:span><text:span text:style-name="T101">志清</text:span><text:span text:style-name="T102">國民小學11</text:span><text:span text:style-name="T103">5</text:span><text:span text:style-name="T104">學年度</text:span><text:span text:style-name="T105">慶祝建校50週年 傑出校友</text:span><text:span text:style-name="T106">推薦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 table:number-rows-spanned="3">
            <text:p text:style-name="P116">姓名 <text:s/>:</text:p>
            <text:p text:style-name="P117"/>
          </table:table-cell>
          <table:covered-table-cell/>
          <table:table-cell table:style-name="TableCell118" table:number-columns-spanned="3">
            <text:p text:style-name="內文"><text:span text:style-name="T119">性</text:span><text:span text:style-name="T120">別:<text:s/></text:span><text:span text:style-name="T121">□男</text:span><text:span text:style-name="T122">   </text:span><text:span text:style-name="T123"> </text:span><text:span text:style-name="T124">□女</text:span></text:p>
          </table:table-cell>
          <table:covered-table-cell/>
          <table:covered-table-cell/>
          <table:table-cell table:style-name="TableCell125" table:number-rows-spanned="3">
            <text:p text:style-name="P126"><text:span text:style-name="T127">生活</text:span><text:span text:style-name="T128">照片</text:span><text:span text:style-name="T129"> </text:span><text:span text:style-name="T130">1</text:span><text:span text:style-name="T131">張</text:span><text:span text:style-name="T132"> </text:span><text:span text:style-name="T133">(</text:span><text:span text:style-name="T134">若能再</text:span><text:span text:style-name="T135">附上求學時照片更佳)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出生日期:<text:s/></text:p>
            <text:p text:style-name="P140">民國 <text:s text:c="2"/>年 <text:s text:c="2"/>月 <text:s/>日 <text:s/>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內文"><text:span text:style-name="T145">本校畢業：第</text:span><text:span text:style-name="T146"><text:s text:c="6"/></text:span><text:span text:style-name="T147">屆</text:span></text:p>
            <text:p text:style-name="P148">民國 <text:s text:c="2"/>年 <text:s text:c="2"/>月 <text:s text:c="2"/>日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6">
            <text:p text:style-name="P152">重要學經歷: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現職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聯絡</text:p>
            <text:p text:style-name="P164"/>
            <text:p text:style-name="P165"><text:span text:style-name="T166">資料</text:span></text:p>
          </table:table-cell>
          <table:table-cell table:style-name="TableCell167" table:number-columns-spanned="3">
            <text:p text:style-name="內文"><text:span text:style-name="T168">公司:</text:span><text:span text:style-name="T169"><text:s text:c="21"/></text:span></text:p>
            <text:p text:style-name="P170"/>
            <text:p text:style-name="內文"><text:span text:style-name="T171">手機:</text:span><text:span text:style-name="T172"><text:s text:c="21"/></text:span></text:p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自宅:</text:span><text:span text:style-name="T175"><text:s text:c="22"/></text:span></text:p>
            <text:p text:style-name="P176"/>
            <text:p text:style-name="內文"><text:span text:style-name="T177">傳真:</text:span><text:span text:style-name="T178"><text:s text:c="22"/>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通訊</text:span></text:p>
            <text:p text:style-name="P183"><text:span text:style-name="T184">地址</text:span></text:p>
          </table:table-cell>
          <table:table-cell table:style-name="TableCell185" table:number-columns-spanned="5">
            <text:p text:style-name="P186"><text:span text:style-name="T187">郵遞區號<text:s/></text:span><text:span text:style-name="T188">□□□        縣(市)           鄉鎮(市)</text:span></text:p>
            <text:p text:style-name="P189"><text:span text:style-name="T190"> </text:span><text:span text:style-name="T191">         路(街)     段     巷     弄     號     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內文"><text:span text:style-name="T194">推薦人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具體傑出事蹟(請以1.2.3…條例出):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初選單位意見及簽章:</text:p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pan text:style-name="T208">複選單位</text:span><text:span text:style-name="T209"> </text:span><text:span text:style-name="T210">意見及簽章:</text:span></text:p>
            <text:p text:style-name="P211"/>
            <text:p text:style-name="P212"/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日期:</text:p>
          </table:table-cell>
          <table:covered-table-cell/>
          <table:covered-table-cell/>
          <table:table-cell table:style-name="TableCell217" table:number-columns-spanned="3">
            <text:p text:style-name="P218">日期: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內文"><text:span text:style-name="T221">備 <text:s/>註:</text:span><text:s/><text:span text:style-name="T222">本人同意將所提供之照片，授權志清國小於50週年校慶相關活動（含網頁、紀念刊物等）中使用。</text:span></text:p>
            <text:p text:style-name="內文"><text:span text:style-name="T223"><text:s text:c="4"/></text:span><text:span text:style-name="T224">立同意書</text:span><text:span text:style-name="T225">人簽名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7">*</text:span><text:span text:style-name="T228">本表紙本請寄</text:span><text:span text:style-name="T229">(</text:span><text:span text:style-name="T230">送</text:span><text:span text:style-name="T231">)</text:span><text:span text:style-name="T232">臺</text:span><text:span text:style-name="T233">北</text:span><text:span text:style-name="T234">市</text:span><text:span text:style-name="T235">文山</text:span><text:span text:style-name="T236">區</text:span><text:span text:style-name="T237">景福街21巷5號<text:s/></text:span><text:span text:style-name="T238">(</text:span><text:span text:style-name="T239">志清國小</text:span><text:span text:style-name="T240">)</text:span><text:span text:style-name="T241">輔導室資料組</text:span><text:span text:style-name="T242">收</text:span></text:p>
      <text:p text:style-name="內文"><text:span text:style-name="T243"><text:s/></text:span><text:span text:style-name="T244">或電子檔請</text:span><text:span text:style-name="T245">M</text:span><text:span text:style-name="T246">ail</text:span><text:span text:style-name="T247">：</text:span><text:span text:style-name="T248">y</text:span><text:span text:style-name="T249">ali1121@jcps.tp.edu.tw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清國小115學年度慶祝建校50週年傑出校友遴選辦法</dc:title>
    <dc:description/>
    <dc:subject/>
    <meta:initial-creator>ASUS</meta:initial-creator>
    <dc:creator>郭雅利</dc:creator>
    <meta:creation-date>2026-05-22T04:38:00Z</meta:creation-date>
    <dc:date>2026-05-22T04:38:00Z</dc:date>
    <meta:print-date>2026-05-21T08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299" meta:row-count="9" meta:non-whitespace-character-count="1107"/>
  </office:meta>
</office:document-meta>
</file>