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經典標準楷書" svg:font-family="經典標準楷書" style:font-family-generic="system" style:font-pitch="fixed" svg:panose-1="2 1 6 1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 fo:margin-left="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25in" fo:text-indent="0.37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3.6423in"/>
    </style:style>
    <style:style style:name="TableColumn18" style:family="table-column">
      <style:table-column-properties style:column-width="3.0513in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min-row-height="0.6847in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list-style-name="LFO1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 fo:margin-left="0.8347in" fo:text-indent="-0.8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597in" fo:margin-bottom="0.1062in" fo:line-height="0.2083in" fo:margin-left="0.8347in" fo:text-indent="-0.8347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4118in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083in" fo:margin-left="0.8333in" fo:text-indent="-0.8333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77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text-align="justify" fo:line-height="0.2083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 fo:margin-left="0.8347in" fo:text-indent="-0.8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6" style:parent-style-name="內文" style:family="paragraph">
      <style:paragraph-properties fo:text-align="justify" fo:line-height="0.3611in" fo:margin-left="0.8347in" fo:text-indent="-0.8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611in" fo:margin-left="0.8347in" fo:text-indent="-0.8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333in" fo:line-heigh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729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1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784in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1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687in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3687in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3pt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4694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text-align="justify" fo:margin-top="0.2666in" fo:line-height="0.2777in" fo:margin-left="0.2479in" fo:text-indent="-0.247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0833in" fo:text-indent="0.389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text-indent="0.4881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2777in" fo:margin-left="3.54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margin-top="0.2423in" fo:margin-left="3.54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Default" style:family="paragraph">
      <style:paragraph-properties fo:line-height="0.2777in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Default" style:list-style-name="LFO2" style:family="paragraph">
      <style:paragraph-properties fo:line-height="0.25in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Default" style:family="paragraph">
      <style:paragraph-properties fo:line-height="0.25in" fo:margin-left="0.25in">
        <style:tab-stops/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P155" style:parent-style-name="Default" style:family="paragraph">
      <style:paragraph-properties fo:line-height="0.25in" fo:margin-left="0.25in">
        <style:tab-stops/>
      </style:paragraph-properties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Default" style:family="paragraph">
      <style:paragraph-properties fo:margin-top="0.2222in" fo:line-height="0.25in" fo:margin-left="2.2631in" fo:text-indent="-2.2631in">
        <style:tab-stops/>
      </style:paragraph-properties>
      <style:text-properties fo:font-size="14pt" style:font-size-asian="14pt" style:font-size-complex="14pt"/>
    </style:style>
    <style:style style:name="P166" style:parent-style-name="內文" style:family="paragraph">
      <style:paragraph-properties fo:text-align="center" fo:margin-top="0.2965in" fo:margin-left="0.3937in">
        <style:tab-stops/>
      </style:paragraph-properties>
    </style:style>
    <style:style style:name="T167" style:parent-style-name="預設段落字型" style:family="text">
      <style:text-properties style:font-name="經典標準楷書" style:font-name-asian="經典標準楷書" fo:font-size="16pt" style:font-size-asian="16pt" style:font-size-complex="16pt"/>
    </style:style>
    <style:style style:name="T168" style:parent-style-name="預設段落字型" style:family="text">
      <style:text-properties style:font-name="Cambria" style:font-name-asian="經典標準楷書" style:font-name-complex="Cambria" fo:font-size="16pt" style:font-size-asian="16pt" style:font-size-complex="16pt"/>
    </style:style>
    <style:style style:name="T169" style:parent-style-name="預設段落字型" style:family="text">
      <style:text-properties style:font-name="經典標準楷書" style:font-name-asian="經典標準楷書" fo:font-size="16pt" style:font-size-asian="16pt" style:font-size-complex="16pt"/>
    </style:style>
    <style:style style:name="T170" style:parent-style-name="預設段落字型" style:family="text">
      <style:text-properties style:font-name="經典標準楷書" style:font-name-asian="經典標準楷書" fo:font-size="16pt" style:font-size-asian="16pt" style:font-size-complex="16pt"/>
    </style:style>
    <style:style style:name="T171" style:parent-style-name="預設段落字型" style:family="text">
      <style:text-properties style:font-name="經典標準楷書" style:font-name-asian="經典標準楷書" fo:font-size="16pt" style:font-size-asian="16pt" style:font-size-complex="16pt"/>
    </style:style>
    <style:style style:name="T172" style:parent-style-name="預設段落字型" style:family="text">
      <style:text-properties style:font-name="Cambria" style:font-name-asian="經典標準楷書" style:font-name-complex="Cambria" fo:font-size="16pt" style:font-size-asian="16pt" style:font-size-complex="16pt"/>
    </style:style>
    <style:style style:name="T173" style:parent-style-name="預設段落字型" style:family="text">
      <style:text-properties style:font-name="經典標準楷書" style:font-name-asian="經典標準楷書" fo:font-size="16pt" style:font-size-asian="16pt" style:font-size-complex="16pt"/>
    </style:style>
    <style:style style:name="T174" style:parent-style-name="預設段落字型" style:family="text">
      <style:text-properties style:font-name="經典標準楷書" style:font-name-asian="經典標準楷書" fo:font-size="16pt" style:font-size-asian="16pt" style:font-size-complex="16pt"/>
    </style:style>
    <style:style style:name="T175" style:parent-style-name="預設段落字型" style:family="text">
      <style:text-properties style:font-name="Cambria" style:font-name-asian="經典標準楷書" style:font-name-complex="Cambria" fo:font-size="16pt" style:font-size-asian="16pt" style:font-size-complex="16pt"/>
    </style:style>
    <style:style style:name="T176" style:parent-style-name="預設段落字型" style:family="text">
      <style:text-properties style:font-name="經典標準楷書" style:font-name-asian="經典標準楷書" fo:font-size="16pt" style:font-size-asian="16pt" style:font-size-complex="16pt"/>
    </style:style>
    <style:style style:name="T177" style:parent-style-name="預設段落字型" style:family="text">
      <style:text-properties style:font-name="Cambria" style:font-name-asian="經典標準楷書" style:font-name-complex="Cambria" fo:font-size="16pt" style:font-size-asian="16pt" style:font-size-complex="16pt"/>
    </style:style>
    <style:style style:name="T178" style:parent-style-name="預設段落字型" style:family="text">
      <style:text-properties style:font-name="經典標準楷書" style:font-name-asian="經典標準楷書" fo:font-size="16pt" style:font-size-asian="16pt" style:font-size-complex="16pt"/>
    </style:style>
    <style:style style:name="T179" style:parent-style-name="預設段落字型" style:family="text">
      <style:text-properties style:font-name="Cambria" style:font-name-asian="經典標準楷書" style:font-name-complex="Cambria" fo:font-size="16pt" style:font-size-asian="16pt" style:font-size-complex="16pt"/>
    </style:style>
    <style:style style:name="T180" style:parent-style-name="預設段落字型" style:family="text">
      <style:text-properties style:font-name="經典標準楷書" style:font-name-asian="經典標準楷書" fo:font-size="16pt" style:font-size-asian="16pt" style:font-size-complex="16pt"/>
    </style:style>
    <style:style style:name="T181" style:parent-style-name="預設段落字型" style:family="text">
      <style:text-properties style:font-name="Cambria" style:font-name-asian="經典標準楷書" style:font-name-complex="Cambria" fo:font-size="16pt" style:font-size-asian="16pt" style:font-size-complex="16pt"/>
    </style:style>
    <style:style style:name="T182" style:parent-style-name="預設段落字型" style:family="text">
      <style:text-properties style:font-name="經典標準楷書" style:font-name-asian="經典標準楷書" fo:font-size="16pt" style:font-size-asian="16pt" style:font-size-complex="16pt"/>
    </style:style>
    <style:style style:name="T183" style:parent-style-name="預設段落字型" style:family="text">
      <style:text-properties style:font-name="經典標準楷書" style:font-name-asian="經典標準楷書" fo:font-size="16pt" style:font-size-asian="16pt" style:font-size-complex="16pt"/>
    </style:style>
    <style:style style:name="T184" style:parent-style-name="預設段落字型" style:family="text">
      <style:text-properties style:font-name="經典標準楷書" style:font-name-asian="經典標準楷書" fo:font-size="16pt" style:font-size-asian="16pt" style:font-size-complex="16pt"/>
    </style:style>
    <style:style style:name="T185" style:parent-style-name="預設段落字型" style:family="text">
      <style:text-properties style:font-name="Cambria" style:font-name-asian="經典標準楷書" style:font-name-complex="Cambria" fo:font-size="16pt" style:font-size-asian="16pt" style:font-size-complex="16pt"/>
    </style:style>
    <style:style style:name="T186" style:parent-style-name="預設段落字型" style:family="text">
      <style:text-properties style:font-name="經典標準楷書" style:font-name-asian="經典標準楷書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5學年度學齡兒童未就讀國民小學回條</text:p>
      <text:p text:style-name="P4"><text:span text:style-name="T5">本人子弟</text:span><text:span text:style-name="T6">:<text:s/></text:span><text:span text:style-name="T7"><text:s text:c="14"/></text:span><text:span text:style-name="T8"><text:s/></text:span><text:span text:style-name="T9"><text:s text:c="2"/></text:span><text:span text:style-name="T10"><text:s/></text:span><text:span text:style-name="T11">，就學編號</text:span><text:span text:style-name="T12">:</text:span><text:span text:style-name="T13"><text:s text:c="17"/></text:span><text:span text:style-name="T14"><text:s/></text:span><text:span text:style-name="T15">因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list text:style-name="LFO1" text:continue-numbering="true">
              <text:list-item>
                <text:p text:style-name="P21">出境(出國或移民)</text:p>
              </text:list-item>
            </text:list>
          </table:table-cell>
          <table:table-cell table:style-name="TableCell22">
            <text:p text:style-name="P23"><text:span text:style-name="T24">出境日期：</text:span><text:span text:style-name="T25"><text:s text:c="6"/></text:span><text:span text:style-name="T26">年</text:span><text:span text:style-name="T27"><text:s text:c="6"/></text:span><text:span text:style-name="T28">月</text:span><text:span text:style-name="T29"><text:s text:c="5"/></text:span><text:span text:style-name="T30">日；</text:span></text:p>
            <text:p text:style-name="P31">國名：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申請暫緩入學</text:p>
              </text:list-item>
            </text:list>
          </table:table-cell>
          <table:table-cell table:style-name="TableCell35">
            <text:p text:style-name="P36">核准文號：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<text:span text:style-name="T40">已就讀他校</text:span><text:span text:style-name="T41"><text:s/>(</text:span><text:span text:style-name="T42">私校或外僑學校</text:span><text:span text:style-name="T43">)</text:span></text:p>
              </text:list-item>
            </text:list>
          </table:table-cell>
          <table:table-cell table:style-name="TableCell44" table:number-rows-spanned="6">
            <text:p text:style-name="P45">預計就讀(必填)</text:p>
            <text:p text:style-name="P46"><text:span text:style-name="T47"><text:s text:c="4"/></text:span><text:span text:style-name="T48"><text:s text:c="18"/></text:span><text:span text:style-name="T49">縣（市）</text:span></text:p>
            <text:p text:style-name="P50"><text:span text:style-name="T51"><text:s text:c="4"/></text:span><text:span text:style-name="T52"><text:s text:c="19"/></text:span><text:span text:style-name="T53">國民小學</text:span></text:p>
            <text:p text:style-name="P54"><text:span text:style-name="T55">備註：</text:span><text:span text:style-name="T56">本回條請先行回復，另</text:span><text:span text:style-name="T57">就讀他校</text:span><text:span text:style-name="T58">(</text:span><text:span text:style-name="T59">含私校或外僑學校</text:span><text:span text:style-name="T60">)</text:span><text:span text:style-name="T61">者須另向該校取得在學證明後，於</text:span><text:span text:style-name="T62">9</text:span><text:span text:style-name="T63">月</text:span><text:span text:style-name="T64">1</text:span><text:span text:style-name="T65">日前回傳至原分發學校，以利解除列管</text:span><text:span text:style-name="T66">。</text:span>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<text:span text:style-name="T70">已隨父母就讀</text:span><text:span text:style-name="T71"><text:s text:c="8"/></text:span><text:span text:style-name="T72">市</text:span><text:span text:style-name="T73"><text:s text:c="11"/></text:span><text:span text:style-name="T74">國小</text:span></text:p>
              </text:list-item>
            </text:list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<text:span text:style-name="T79">戶籍遷至臺北市</text:span><text:span text:style-name="T80"><text:s text:c="8"/></text:span><text:span text:style-name="T81">區</text:span><text:span text:style-name="T82"><text:s text:c="11"/></text:span><text:span text:style-name="T83">國小</text:span></text:p>
              </text:list-item>
            </text:list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<text:span text:style-name="T88">戶籍已遷出臺北市</text:span></text:p>
              </text:list-item>
            </text:list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至<text:s/>( <text:s text:c="11"/>)實驗教育團體/機構就讀</text:p>
              </text:list-item>
            </text:list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<text:span text:style-name="T97">其他</text:span><text:span text:style-name="T98"><text:s text:c="23"/></text:span><text:span text:style-name="T99">(</text:span><text:span text:style-name="T100">請註明原因</text:span><text:span text:style-name="T101">)</text:span></text:p>
              </text:list-item>
            </text:list>
          </table:table-cell>
          <table:covered-table-cell>
            <text:p text:style-name="P102"/>
          </table:covered-table-cell>
        </table:table-row>
      </table:table>
      <text:p text:style-name="P103">將不至貴校報到。此致</text:p>
      <text:p text:style-name="P104"><text:span text:style-name="T105"><text:s/></text:span><text:span text:style-name="T106">文山區</text:span><text:span text:style-name="T107"><text:s/></text:span><text:span text:style-name="T108"><text:s text:c="2"/></text:span><text:span text:style-name="T109"><text:s/></text:span><text:span text:style-name="T110">志清</text:span><text:span text:style-name="T111"><text:s/></text:span><text:span text:style-name="T112"><text:s/></text:span><text:span text:style-name="T113">國民小學</text:span></text:p>
      <text:p text:style-name="P114"><text:span text:style-name="T115">家</text:span><text:span text:style-name="T116"><text:s text:c="4"/></text:span><text:span text:style-name="T117">長：</text:span><text:span text:style-name="T118"><text:s text:c="20"/></text:span><text:span text:style-name="T119">(</text:span><text:span text:style-name="T120">簽章</text:span><text:span text:style-name="T121">)</text:span></text:p>
      <text:p text:style-name="P122"><text:span text:style-name="T123"><draw:connector draw:type="line" svg:x1="4.41111in" svg:y1="0.65in" svg:x2="6.57639in" svg:y2="0.65in" draw:z-index="251659264" draw:id="id0" draw:style-name="a0" draw:name="直線接點 1" text:anchor-type="paragraph"><svg:title/><svg:desc/></draw:connector></text:span><text:span text:style-name="T124">連絡電話</text:span><text:span text:style-name="T125">:</text:span><text:span text:style-name="T126"><text:s text:c="3"/></text:span></text:p>
      <text:p text:style-name="P127"><text:span text:style-name="T128"><text:s text:c="27"/>(</text:span><text:span text:style-name="T129">因</text:span><text:span text:style-name="T130">學齡兒童</text:span><text:span text:style-name="T131">就學為義務教育，務必提供電話以便聯繫</text:span><text:span text:style-name="T132">)</text:span></text:p>
      <text:p text:style-name="Default"><text:span text:style-name="T133">註：</text:span><text:span text:style-name="T134"><text:s text:c="47"/></text:span></text:p>
      <text:list text:style-name="LFO2" text:continue-numbering="true">
        <text:list-item>
          <text:p text:style-name="P135"><text:span text:style-name="T136">請將本回條以</text:span><text:span text:style-name="T137"><text:s/></text:span><text:span text:style-name="T138">郵寄</text:span><text:span text:style-name="T139">至</text:span><text:span text:style-name="T140"><text:s/>[116056]</text:span><text:span text:style-name="T141">臺北市文山區景福街</text:span><text:span text:style-name="T142">21</text:span><text:span text:style-name="T143">巷</text:span><text:span text:style-name="T144">5</text:span><text:span text:style-name="T145">號志清國小註冊組</text:span></text:p>
        </text:list-item>
      </text:list>
      <text:p text:style-name="P146"><text:span text:style-name="T147"><text:s text:c="10"/></text:span><text:span text:style-name="T148">或</text:span><text:span text:style-name="T149"><text:s/></text:span><text:span text:style-name="T150">傳真</text:span><text:span text:style-name="T151">至</text:span><text:span text:style-name="T152"><text:s/>2933-2021<text:s/></text:span><text:span text:style-name="T153">志清國小註冊組老師</text:span><text:span text:style-name="T154"><text:s/></text:span></text:p>
      <text:p text:style-name="P155"><text:span text:style-name="T156"><text:s text:c="10"/></text:span><text:span text:style-name="T157">或</text:span><text:span text:style-name="T158"><text:s/></text:span><text:span text:style-name="T159">親送</text:span><text:span text:style-name="T160">至</text:span><text:span text:style-name="T161"><text:s/></text:span><text:span text:style-name="T162">志清國小教務處、亦可</text:span><text:span text:style-name="T163">交付</text:span><text:span text:style-name="T164">警衛室轉送至教務處</text:span></text:p>
      <text:p text:style-name="P165">2.如對本回條有任何疑義問題，請電洽志清國小（29323875轉522）註冊組，<text:s text:c="19"/>或<text:s/>臺北市政府教育局（1999轉6373）國小教育科<text:s/></text:p>
      <text:p text:style-name="P166"><text:span text:style-name="T167">中</text:span><text:span text:style-name="T168"><text:s text:c="2"/></text:span><text:span text:style-name="T169"><text:s/></text:span><text:span text:style-name="T170">華</text:span><text:span text:style-name="T171"><text:s/></text:span><text:span text:style-name="T172"><text:s text:c="2"/></text:span><text:span text:style-name="T173">民</text:span><text:span text:style-name="T174"><text:s/></text:span><text:span text:style-name="T175"><text:s text:c="2"/></text:span><text:span text:style-name="T176">國</text:span><text:span text:style-name="T177"><text:s text:c="3"/></text:span><text:span text:style-name="T178"><text:s/>115</text:span><text:span text:style-name="T179"><text:s text:c="2"/></text:span><text:span text:style-name="T180">年</text:span><text:span text:style-name="T181"><text:s text:c="8"/></text:span><text:span text:style-name="T182"><text:s/></text:span><text:span text:style-name="T183">月</text:span><text:span text:style-name="T184"><text:s/></text:span><text:span text:style-name="T185"><text:s text:c="12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經典標準楷書" svg:font-family="經典標準楷書" style:font-family-generic="system" style:font-pitch="fixed" svg:panose-1="2 1 6 1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style:font-name="Comic Sans MS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一址二戶通知單及切結書</dc:title>
    <dc:subject/>
    <meta:initial-creator>s205</meta:initial-creator>
    <dc:creator>羅伊秀</dc:creator>
    <meta:creation-date>2024-03-06T09:12:00Z</meta:creation-date>
    <dc:date>2026-05-28T03:38:00Z</dc:date>
    <meta:print-date>2024-03-20T01:58:00Z</meta:print-date>
    <meta:template xlink:href="Normal" xlink:type="simple"/>
    <meta:editing-cycles>21</meta:editing-cycles>
    <meta:editing-duration>PT11880S</meta:editing-duration>
    <meta:document-statistic meta:page-count="1" meta:paragraph-count="1" meta:word-count="124" meta:character-count="836" meta:row-count="5" meta:non-whitespace-character-count="713"/>
  </office:meta>
</office:document-meta>
</file>