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1.1673in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0.9166in"/>
    </style:style>
    <style:style style:name="TableColumn17" style:family="table-column">
      <style:table-column-properties style:column-width="1.1986in"/>
    </style:style>
    <style:style style:name="TableColumn18" style:family="table-column">
      <style:table-column-properties style:column-width="0.3013in"/>
    </style:style>
    <style:style style:name="TableColumn19" style:family="table-column">
      <style:table-column-properties style:column-width="0.009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0.9062in"/>
    </style:style>
    <style:style style:name="TableColumn22" style:family="table-column">
      <style:table-column-properties style:column-width="0.5972in"/>
    </style:style>
    <style:style style:name="TableColumn23" style:family="table-column">
      <style:table-column-properties style:column-width="0.6125in"/>
    </style:style>
    <style:style style:name="Table13" style:family="table">
      <style:table-properties style:width="7.2534in" fo:margin-left="0in" table:align="center"/>
    </style:style>
    <style:style style:name="TableRow24" style:family="table-row">
      <style:table-row-properties style:min-row-height="0.4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標楷體" style:font-name-asian="標楷體"/>
    </style:style>
    <style:style style:name="TableRow33" style:family="table-row">
      <style:table-row-properties style:min-row-height="0.495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Row44" style:family="table-row">
      <style:table-row-properties style:min-row-height="0.495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666in"/>
      <style:text-properties style:font-name="標楷體" style:font-name-asian="標楷體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TableRow55" style:family="table-row">
      <style:table-row-properties style:min-row-height="0.24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666in" fo:margin-left="-0.0736in" fo:margin-right="-0.0715in" fo:text-indent="0.001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9" style:family="table-row">
      <style:table-row-properties style:min-row-height="0.243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4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8" style:family="table-row">
      <style:table-row-properties style:min-row-height="0.406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1666in" fo:margin-left="0in" fo:text-indent="-0.07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4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snap-to-layout-grid="false" fo:text-align="justify" fo:margin-top="0.125in" fo:line-height="75%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67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center" fo:margin-top="0.0833in" fo:line-height="0.1666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0833in" fo:line-height="0.1666in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293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5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ableRow143" style:family="table-row">
      <style:table-row-properties style:min-row-height="0.590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666in"/>
    </style:style>
    <style:style style:name="TableRow149" style:family="table-row">
      <style:table-row-properties style:min-row-height="0.588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</style:style>
    <style:style style:name="TableRow155" style:family="table-row">
      <style:table-row-properties style:min-row-height="0.529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125in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582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666in"/>
      <style:text-properties style:font-name="標楷體" style:font-name-asian="標楷體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P168" style:parent-style-name="內文" style:family="paragraph">
      <style:paragraph-properties fo:line-height="0.1666in"/>
      <style:text-properties style:font-name="標楷體" style:font-name-asian="標楷體"/>
    </style:style>
    <style:style style:name="P169" style:parent-style-name="內文" style:family="paragraph">
      <style:paragraph-properties fo:line-height="0.1666in"/>
      <style:text-properties style:font-name="標楷體" style:font-name-asian="標楷體"/>
    </style:style>
    <style:style style:name="TableRow170" style:family="table-row">
      <style:table-row-properties style:min-row-height="0.431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Row184" style:family="table-row">
      <style:table-row-properties style:min-row-height="0.593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88" style:family="table-row">
      <style:table-row-properties style:min-row-height="0.909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1666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916in"/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3" text:anchor-type="paragraph" svg:x="0.00208in" svg:y="-0.00625in" svg:width="0.59028in" svg:height="0.34028in" style:rel-width="scale" style:rel-height="scale"><draw:text-box><text:p text:style-name="P4">附件</text:p></draw:text-box><svg:title/><svg:desc/></draw:frame></text:span><text:span text:style-name="T5">臺北市</text:span><text:span text:style-name="T6">114</text:span><text:span text:style-name="T7">學年度第</text:span><text:span text:style-name="T8">2</text:span><text:span text:style-name="T9">學期國民</text:span><text:span text:style-name="T10">小</text:span><text:span text:style-name="T11">學</text:span></text:p>
      <text:p text:style-name="P12">特殊教育學生親職教育知能研習報名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家長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家長聯絡電話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學歷</text:p>
          </table:table-cell>
          <table:table-cell table:style-name="TableCell36" table:number-columns-spanned="2">
            <text:p text:style-name="P37">□國中以下 <text:s/>□高中職</text:p>
            <text:p text:style-name="P38">□大學 <text:s text:c="5"/>□碩士以上</text:p>
          </table:table-cell>
          <table:covered-table-cell/>
          <table:table-cell table:style-name="TableCell39">
            <text:p text:style-name="P40">工作類別</text:p>
          </table:table-cell>
          <table:table-cell table:style-name="TableCell41" table:number-columns-spanned="6">
            <text:p text:style-name="P42">□商 <text:s text:c="4"/>□軍公教<text:s/>□農林漁牧</text:p>
            <text:p text:style-name="P43">□服務業<text:s/>□家管 <text:s text:c="2"/>□其他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是否參加過</text:p>
            <text:p text:style-name="P51">郭老師的課程</text:p>
          </table:table-cell>
          <table:covered-table-cell/>
          <table:covered-table-cell/>
          <table:table-cell table:style-name="TableCell52" table:number-columns-spanned="4">
            <text:p text:style-name="P53">□是，在哪裡參加的__________________</text:p>
            <text:p text:style-name="P54">□否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學生姓名</text:p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學生就學</text:p>
            <text:p text:style-name="P62">學校班型</text:p>
          </table:table-cell>
          <table:table-cell table:style-name="TableCell63" table:number-columns-spanned="4" table:number-rows-spanned="2">
            <text:p text:style-name="P64"><text:span text:style-name="T65"><text:s text:c="3"/></text:span><text:span text:style-name="T66"><text:s/></text:span><text:span text:style-name="T67"><text:s text:c="2"/></text:span><text:span text:style-name="T68"><text:s/></text:span><text:span text:style-name="T69"><text:s/></text:span><text:span text:style-name="T70">國小</text:span><text:span text:style-name="T71"><text:s text:c="3"/></text:span><text:span text:style-name="T72">年級</text:span></text:p>
          </table:table-cell>
          <table:covered-table-cell/>
          <table:covered-table-cell/>
          <table:covered-table-cell/>
          <table:table-cell table:style-name="TableCell73">
            <text:p text:style-name="P74">□資源班</text:p>
          </table:table-cell>
          <table:table-cell table:style-name="TableCell75" table:number-rows-spanned="2">
            <text:p text:style-name="P76">性別</text:p>
          </table:table-cell>
          <table:table-cell table:style-name="TableCell77" table:number-rows-spanned="2">
            <text:p text:style-name="P78">□男 <text:s/>□女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>
            <text:p text:style-name="P85">□特教班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孩子的</text:p>
            <text:p text:style-name="P91">障礙類別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孩子手足人數</text:p>
          </table:table-cell>
          <table:covered-table-cell/>
          <table:table-cell table:style-name="TableCell96" table:number-columns-spanned="5">
            <text:p text:style-name="P97"><text:span text:style-name="T98">兄</text:span><text:span text:style-name="T99"><text:s text:c="4"/></text:span><text:span text:style-name="T100">人；弟</text:span><text:span text:style-name="T101"><text:s text:c="4"/></text:span><text:span text:style-name="T102">人</text:span></text:p>
            <text:p text:style-name="P103"><text:span text:style-name="T104">姐</text:span><text:span text:style-name="T105"><text:s text:c="4"/></text:span><text:span text:style-name="T106">人；妹</text:span><text:span text:style-name="T107"><text:s text:c="4"/></text:span><text:span text:style-name="T10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孩子的</text:p>
            <text:p text:style-name="P112">主要照顧者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孩子的</text:p>
            <text:p text:style-name="P117">教育決定者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您能</text:p>
            <text:p text:style-name="P123">參加的場次</text:p>
          </table:table-cell>
          <table:table-cell table:style-name="TableCell124" table:number-columns-spanned="9">
            <text:p text:style-name="P125">□<text:s/>07/07<text:s/>□<text:s/>07/14<text:s/>□<text:s/>07/21<text:s/>□<text:s/>07/28<text:s/>□<text:s/>08/04<text:s/></text:p>
            <text:p text:style-name="P126">※如時間能配合,期待家長能全程參與，且能全程參與者優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對本課程</text:p>
            <text:p text:style-name="P130"><text:span text:style-name="T131">期待</text:span>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>以下問題有助於我們瞭解您的孩子，您可自由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孩子最喜愛的</text:p>
            <text:p text:style-name="P140">人事物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孩子最害怕的</text:p>
            <text:p text:style-name="P146">人事物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孩子最令您</text:p>
            <text:p text:style-name="P152">欣賞的地方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孩子的休閒</text:p>
            <text:p text:style-name="P158">活動或興趣</text:p>
          </table:table-cell>
          <table:table-cell table:style-name="TableCell159" table:number-columns-spanned="9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您對自己</text:p>
            <text:p text:style-name="P164">和孩子的期待</text:p>
          </table:table-cell>
          <table:table-cell table:style-name="TableCell165" table:number-columns-spanned="9">
            <text:p text:style-name="P166">自己：</text:p>
            <text:p text:style-name="P167"/>
            <text:p text:style-name="P168">孩子：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2">
            <text:p text:style-name="P172">目前孩子最令您擔憂或開心的事情</text:p>
          </table:table-cell>
          <table:table-cell table:style-name="TableCell173" table:number-columns-spanned="9">
            <text:p text:style-name="P174"><text:span text:style-name="T175">( <text:s/>)情緒表現---□在家 <text:s/>□在學校 <text:s/>□其他,</text:span><text:span text:style-name="T176"><text:s text:c="9"/></text:span></text:p>
            <text:p text:style-name="P177"><text:span text:style-name="T178">( <text:s/>)行為表現---□在家 <text:s/>□在學校 <text:s/>□其他,</text:span><text:span text:style-name="T179"><text:s text:c="9"/></text:span></text:p>
            <text:p text:style-name="P180"><text:span text:style-name="T181">( <text:s/>)學習表現---</text:span><text:span text:style-name="T182"><text:s text:c="17"/></text:span><text:span text:style-name="T18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9">
            <text:p text:style-name="內文"><text:span text:style-name="T187">請簡短描述發生經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在親子互動上您現在遇到</text:p>
            <text:p text:style-name="P191"><text:span text:style-name="T192">最困難的挑戰</text:span></text:p>
          </table:table-cell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lor_11" style:display-name="color_11" style:family="text"/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font-weight-complex="normal" fo:language="en" fo:country="US"/>
    </style:style>
    <style:style style:name="WW_CharLFO7LVL2" style:family="text">
      <style:text-properties fo:font-weight="normal" style:font-weight-asian="normal" style:use-window-font-color="true"/>
    </style:style>
    <style:style style:name="WW_CharLFO8LVL1" style:family="text">
      <style:text-properties fo:font-weight="normal" style:font-weight-asian="normal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11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造親子好關係家長成長團體</dc:title>
    <dc:description/>
    <dc:subject/>
    <meta:initial-creator>hp2230s-NB1</meta:initial-creator>
    <dc:creator>Syrc</dc:creator>
    <meta:creation-date>2026-06-15T03:15:00Z</meta:creation-date>
    <dc:date>2026-06-15T03:15:00Z</dc:date>
    <meta:print-date>2026-06-15T0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4" meta:row-count="4" meta:non-whitespace-character-count="558"/>
  </office:meta>
</office:document-meta>
</file>